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1" fo:font-size="10pt" fo:language="pt" fo:country="BR" style:font-size-asian="10pt" style:language-asian="ar" style:country-asian="SA" style:font-size-complex="10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1" fo:font-size="10pt" style:font-size-asian="10pt" style:font-size-complex="10pt"/>
    </style:style>
    <style:style style:name="P12" style:family="paragraph" style:parent-style-name="Text_20_body" style:master-page-name="Standard">
      <style:paragraph-properties fo:margin-top="0cm" fo:margin-bottom="0cm" loext:contextual-spacing="false" style:page-number="auto"/>
      <style:text-properties officeooo:paragraph-rsid="0005a796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5a796"/>
    </style:style>
    <style:style style:name="P14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499cm" loext:contextual-spacing="false"/>
      <style:text-properties style:font-name="Verdana1" fo:font-size="10pt" fo:language="pt" fo:country="BR" fo:font-weight="bold" style:font-size-asian="10pt" style:language-asian="ar" style:country-asian="SA" style:font-size-complex="10pt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indent="4.001cm" style:auto-text-indent="false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4.001cm" style:auto-text-indent="false" style:page-number="auto" style:vertical-align="auto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9" style:family="paragraph" style:parent-style-name="Heading_20_5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text-indent="-1.401cm" style:auto-text-indent="false" style:page-number="auto" fo:keep-with-next="always" style:vertical-align="auto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 style:language-asian="ar" style:country-asian="SA"/>
    </style:style>
    <style:style style:name="T2" style:family="text">
      <style:text-properties fo:language="pt" fo:country="BR" fo:font-weight="bold" style:language-asian="ar" style:country-asian="SA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9" style:family="text">
      <style:text-properties style:font-name="Verdana" fo:font-size="10pt" fo:language="pt" fo:country="BR" fo:font-weight="bold" style:font-size-asian="10pt" style:language-asian="ar" style:country-asian="SA" style:font-size-complex="10pt"/>
    </style:style>
    <style:style style:name="T10" style:family="text">
      <style:text-properties style:font-name="Verdana" fo:font-size="10pt" fo:language="pt" fo:country="BR" fo:font-weight="bold" officeooo:rsid="0005a796" style:font-size-asian="10pt" style:language-asian="ar" style:country-asian="SA" style:font-size-complex="10pt"/>
    </style:style>
    <style:style style:name="T11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12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13" style:family="text">
      <style:text-properties style:font-name="Verdana" fo:font-size="9pt"/>
    </style:style>
    <style:style style:name="T14" style:family="text">
      <style:text-properties style:font-name="Verdana" fo:font-size="9pt" fo:font-weight="bold"/>
    </style:style>
    <style:style style:name="T15" style:family="text">
      <style:text-properties style:font-name="Verdana" fo:font-size="9pt" fo:font-weight="bold" style:font-weight-asian="bold" style:font-weight-complex="bold"/>
    </style:style>
    <style:style style:name="T16" style:family="text">
      <style:text-properties style:font-name="Verdana" fo:font-weight="bold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Verdana" fo:font-style="italic"/>
    </style:style>
    <style:style style:name="T19" style:family="text">
      <style:text-properties style:font-name="Verdana" fo:font-style="italic" style:text-underline-style="solid" style:text-underline-width="auto" style:text-underline-color="font-color"/>
    </style:style>
    <style:style style:name="T20" style:family="text"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style:font-name="Verdana" style:text-underline-style="solid" style:text-underline-width="auto" style:text-underline-color="font-color"/>
    </style:style>
    <style:style style:name="T22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bold"/>
    </style:style>
    <style:style style:name="T25" style:family="text">
      <style:text-properties fo:font-style="italic" fo:font-weight="bold"/>
    </style:style>
    <style:style style:name="T26" style:family="text">
      <style:text-properties fo:font-variant="normal" fo:text-transform="none" style:font-name="Verdana" fo:font-size="10pt" fo:font-style="normal" fo:font-weight="normal"/>
    </style:style>
    <style:style style:name="T27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Referência: PROAD 7060/2019 </text:span><text:span text:style-name="T10">(Pregão Eletrônico nº 06/2019)</text:span></text:p>
      <text:p text:style-name="P13"><text:span text:style-name="T27">Assunto</text:span><text:span text:style-name="T26">: Contratação de empresa especializada na prestação de serviços continuados de apoio administrativo na área de auditoria médico-hospitalar e correlatos, bem como de assessoramento técnico ao Programa de Autogestão em Saúde deste Tribunal.</text:span></text:p>
      <text:p text:style-name="P14"><text:span text:style-name="T6">Empresa Vencedora: </text:span><text:span text:style-name="T16">AUDICARE CONSULTORIA AUDITORIA E GESTÃO EM SAÚDE LTDA.</text:span></text:p>
      <text:p text:style-name="P18"><text:span text:style-name="T17">Ante o exposto, HOMOLOGO</text:span><text:span text:style-name="T6"> os procedimentos da presente licitação, bem como autorizo a emissão de empenho, do tipo </text:span><text:span text:style-name="T20">GLOBAL</text:span><text:span text:style-name="T6">, no valor de </text:span><text:span text:style-name="T17">R$ 273.584,76 (duzentos e setenta e três mil, quinhentos e oitenta e quatro reais e setenta e seis centavos)</text:span><text:span text:style-name="T6">, na classificação de despesa </text:span><text:span text:style-name="T17">3390.39.05</text:span><text:span text:style-name="T6">, em nome da empresa </text:span><text:span text:style-name="T15">AUDICARE CONSULTORIA AUDITORIA E GESTÃO EM SAÚDE LTDA</text:span><text:span text:style-name="T6">.</text:span> </text:p>
      <text:p text:style-name="P16"><text:span text:style-name="T7">À SOF para emissão de empenho. </text:span></text:p>
      <text:p text:style-name="P17">Recife, 20 de junho de 2019.</text:p>
      <text:p text:style-name="P1"><text:span text:style-name="T12"><text:s text:c="35"/></text:span><text:span text:style-name="T8">SÉRGIO SANTOS DE LUCENA E MÉLO</text:span><text:span text:style-name="T5"> </text:span></text:p>
      <text:p text:style-name="P8"><text:s text:c="5"/>Diretor/Ordenador da Despesa - Substituto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6-20T16:11:01.746000000</dc:date>
    <meta:print-date>2017-08-23T09:03:00</meta:print-date>
    <meta:editing-cycles>91</meta:editing-cycles>
    <meta:editing-duration>PT1H42M19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2" meta:word-count="144" meta:character-count="1063" meta:non-whitespace-character-count="809"/>
    <meta:user-defined meta:name="Company">trt</meta:user-defined>
    <meta:user-defined meta:name="Operator">juscelin</meta:user-defined>
  </office:meta>
</office:document-meta>
</file>