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" style:parent-style-name="Fonteparág.padrão" style:family="text">
      <style:text-properties style:font-name="Verdana" fo:font-size="10pt" style:font-size-asian="10pt" style:font-size-complex="10pt"/>
    </style:style>
    <style:style style:name="T1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justify" fo:margin-left="0in" fo:text-indent="-0.0013in">
        <style:tab-stops>
          <style:tab-stop style:type="left" style:position="5.3159in"/>
        </style:tab-stops>
      </style:paragraph-properties>
    </style:style>
    <style:style style:name="T12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fo:font-size="10pt" style:font-size-asian="10pt" style:font-size-complex="10pt"/>
    </style:style>
    <style:style style:name="P1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5" style:parent-style-name="Fonteparág.padrão" style:family="text">
      <style:text-properties style:font-name="Verdana" fo:font-size="10pt" style:font-size-asian="10pt" style:font-size-complex="10pt"/>
    </style:style>
    <style:style style:name="T1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="Verdana" fo:font-size="10pt" style:font-size-asian="10pt" style:font-size-complex="10pt"/>
    </style:style>
    <style:style style:name="P1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="Verdana" fo:font-size="10pt" style:font-size-asian="10pt" style:font-size-complex="10pt"/>
    </style:style>
    <style:style style:name="P20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</style:style>
    <style:style style:name="T21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/>
    </style:style>
    <style:style style:name="T22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23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24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25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26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27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29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30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31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32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33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34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P35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36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37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38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39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40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41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42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fo:font-weight="bold" style:font-weight-asian="bold" style:font-style-complex="italic" fo:font-size="10pt" style:font-size-asian="10pt"/>
    </style:style>
    <style:style style:name="P43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</style:style>
    <style:style style:name="T44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45" style:parent-style-name="Fonteparág.padrão" style:family="text">
      <style:text-properties style:font-name="Verdana" style:font-weight-complex="bold" style:font-style-complex="italic" fo:font-size="10pt" style:font-size-asian="10pt"/>
    </style:style>
  </office:automatic-styles>
  <office:body>
    <office:text text:use-soft-page-breaks="true">
      <text:p text:style-name="P1"/>
      <text:p text:style-name="P8"><text:span text:style-name="T9">Referência:<text:s/></text:span><text:span text:style-name="T10">PROAD 22302/2019</text:span></text:p>
      <text:p text:style-name="P11"><text:span text:style-name="T12">Assunto</text:span><text:span text:style-name="T13">: Contratação de subscrição de licença do software Atlassian Trello - Business Class (Download License), em sua versão mais recente, para até 50 (cinquenta) usuários, incluindo todas as atualizações e suporte por 12 (doze) meses, como solução para gerenciamento de projeto pela Coordenadoria de Gestão Estratégia deste Tribunal.<text:s/></text:span></text:p>
      <text:p text:style-name="P14"><text:span text:style-name="T15">Empresa Vencedora:<text:s/></text:span><text:span text:style-name="T16">CAMPOS &amp; MENEZES LTDA-ME</text:span><text:span text:style-name="T17">.</text:span></text:p>
      <text:p text:style-name="P18"/>
      <text:p text:style-name="P19"/>
      <text:p text:style-name="P20"><text:span text:style-name="T21">Ante o exposto</text:span><text:span text:style-name="T22">,<text:s/></text:span><text:span text:style-name="T23">ADJUDICO</text:span><text:span text:style-name="T24"><text:s/>o objeto de que trata o presente processo, com a consequente<text:s/></text:span><text:span text:style-name="T25">HOMOLOGAÇÃO</text:span><text:span text:style-name="T26"><text:s/>dos procedimentos relativos a esta licitação, bem como autorizo a emissão de empenho, do tipo<text:s/></text:span><text:span text:style-name="T27">ORDINÁRIO</text:span><text:span text:style-name="T28">, no valor de<text:s/></text:span><text:span text:style-name="T29">R$45.800,00 (quarenta e cinco mil e oitocentos reais)</text:span><text:span text:style-name="T30">, na classificação de despesa<text:s/></text:span><text:span text:style-name="T31">3390.40.07</text:span><text:span text:style-name="T32">, em nome da empresa<text:s/></text:span><text:span text:style-name="T33">CAMPOS &amp; MENEZES LTDA-ME</text:span><text:span text:style-name="T34"><text:s/>(item 01), observando-se, rigorosamente, os preceitos legais contidos na Lei nº 4.320/64 e legislação correlata. <text:s text:c="2"/></text:span></text:p>
      <text:p text:style-name="P35"><text:tab/></text:p>
      <text:p text:style-name="P36">À SOF para emissão de empenho.<text:s/></text:p>
      <text:p text:style-name="P37"/>
      <text:p text:style-name="P38"/>
      <text:p text:style-name="P39">Recife, 14 de julho de 2020.</text:p>
      <text:p text:style-name="P40"/>
      <text:p text:style-name="P41"/>
      <text:p text:style-name="P42">SÉRGIO SANTOS DE LUCENA E MÉLO</text:p>
      <text:p text:style-name="P43"><text:span text:style-name="T44"><text:s text:c="2"/></text:span><text:span text:style-name="T45"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font-name-complex="Times New Roman" fo:font-size="12pt" style:font-size-asian="12pt"/>
    </style:style>
    <style:style style:name="P3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4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5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Cabeçalho" style:family="paragraph">
      <style:paragraph-properties fo:text-align="center"/>
      <style:text-properties style:font-name="Arial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4.75in" svg:y="-0.32361in" svg:width="2.07083in" svg:height="1.00278in" style:rel-width="scale" style:rel-height="scale"><draw:image xlink:href="media/image1.jpeg" xlink:type="simple" xlink:show="embed" xlink:actuate="onLoad"/><svg:title/><svg:desc/></draw:frame></text:span></text:p>
        <text:p text:style-name="Cabeçalho"><text:s text:c="75"/><draw:frame draw:style-name="a1" draw:name="figuras1" text:anchor-type="as-char" svg:x="0in" svg:y="0in" svg:width="0.82008in" svg:height="0.80748in" style:rel-width="scale" style:rel-height="scale"><draw:image xlink:href="media/image2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6ª REGIÃO – PE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07-14T14:08:00Z</meta:creation-date>
    <dc:date>2020-07-14T14:14:00Z</dc:date>
    <meta:print-date>2017-08-23T09:03:00Z</meta:print-date>
    <meta:template xlink:href="Normal" xlink:type="simple"/>
    <meta:editing-cycles>3</meta:editing-cycles>
    <meta:editing-duration>PT360S</meta:editing-duration>
    <meta:user-defined meta:name="Company">trt</meta:user-defined>
    <meta:user-defined meta:name="Operator">juscelin</meta:user-defined>
    <meta:document-statistic meta:page-count="1" meta:paragraph-count="2" meta:word-count="158" meta:character-count="1015" meta:row-count="7" meta:non-whitespace-character-count="859"/>
  </office:meta>
</office:document-meta>
</file>