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font-size="10pt" style:font-size-asian="10pt" style:font-size-complex="10pt"/>
    </style:style>
    <style:style style:name="P22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</style:style>
    <style:style style:name="T23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24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6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28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T29" style:parent-style-name="Fonteparág.padrão" style:family="text">
      <style:text-properties style:font-name="Verdana" fo:font-weight="bold" style:font-weight-asian="bold" style:font-style-complex="italic" fo:font-size="10pt" style:font-size-asian="10pt"/>
    </style:style>
    <style:style style:name="T30" style:parent-style-name="Fonteparág.padrão" style:family="text">
      <style:text-properties style:font-name="Verdana" style:font-weight-complex="bold" style:font-style-complex="italic" fo:font-size="10pt" style:font-size-asian="10pt"/>
    </style:style>
    <style:style style:name="P31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2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3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4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5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6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7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style:font-weight-complex="bold" style:font-style-complex="italic" fo:font-size="10pt" style:font-size-asian="10pt"/>
    </style:style>
    <style:style style:name="P38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  <style:text-properties style:font-name="Verdana" fo:font-weight="bold" style:font-weight-asian="bold" style:font-style-complex="italic" fo:font-size="10pt" style:font-size-asian="10pt"/>
    </style:style>
    <style:style style:name="P39" style:parent-style-name="Corpodetexto" style:family="paragraph">
      <style:paragraph-properties fo:text-indent="1.575in">
        <style:tab-stops>
          <style:tab-stop style:type="left" style:position="1.7722in"/>
        </style:tab-stops>
      </style:paragraph-properties>
    </style:style>
    <style:style style:name="T40" style:parent-style-name="Fonteparág.padrão" style:family="text">
      <style:text-properties style:font-name="Verdana" style:font-weight-complex="bold" style:font-style-complex="italic" fo:font-size="10pt" style:font-size-asian="10pt"/>
    </style:style>
  </office:automatic-styles>
  <office:body>
    <office:text text:use-soft-page-breaks="true">
      <text:p text:style-name="P1"/>
      <text:p text:style-name="P8"><text:span text:style-name="T9">Referência:<text:s/></text:span><text:span text:style-name="T10">PROAD. TRT – 7857/2020 (Pregão Eletrônico nº 09/2020)</text:span></text:p>
      <text:p text:style-name="P11"><text:span text:style-name="T12">Objeto</text:span><text:span text:style-name="T13">: Aquisição de componentes/peças de informática para impressoras das marcas HP e LEXMARK pertencentes a este Regional.</text:span></text:p>
      <text:p text:style-name="P14"><text:span text:style-name="T15">Empresas Vencedoras:<text:s/></text:span><text:span text:style-name="T16">P &amp; F IMPORTAÇÃO E EXPORTAÇÃO LTDA</text:span><text:span text:style-name="T17"><text:s/>e<text:s/></text:span><text:span text:style-name="T18">TOTAL SUPRI COMÉRCIO DE PRODUTOS PARA INFORMÁTICA LTDA-ME</text:span><text:span text:style-name="T19">.</text:span></text:p>
      <text:p text:style-name="P20"/>
      <text:p text:style-name="P21"/>
      <text:p text:style-name="P22"><text:span text:style-name="T23">Ante o acima exposto</text:span><text:span text:style-name="T24">,<text:s/></text:span><text:span text:style-name="T25">HOMOLOGO</text:span><text:span text:style-name="T26"><text:s/>os procedimentos relativos ao objeto do presente processo, em relação às empresas<text:s/></text:span><text:span text:style-name="T27">P &amp; F IMPORTAÇÃO E EXPORTAÇÃO LTDA</text:span><text:span text:style-name="T28"><text:s/>(Item 01) e<text:s/></text:span><text:span text:style-name="T29">TOTAL SUPRI COMÉRCIO DE PRODUTOS PARA INFORMÁTICA LTDA-ME</text:span><text:span text:style-name="T30"><text:s/>(Itens 02, 03, 05 e 07).</text:span></text:p>
      <text:p text:style-name="P31"/>
      <text:p text:style-name="P32">À Coordenadoria de Licitações e Contratos para os devidos fins.</text:p>
      <text:p text:style-name="P33"><text:tab/></text:p>
      <text:p text:style-name="P34"/>
      <text:p text:style-name="P35">Recife, 21 de julho de 2020.</text:p>
      <text:p text:style-name="P36"/>
      <text:p text:style-name="P37"/>
      <text:p text:style-name="P38">SÉRGIO SANTOS DE LUCENA E MÉLO</text:p>
      <text:p text:style-name="P39"><text:span text:style-name="T40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-complex="Times New Roman" fo:font-size="12pt" style:font-size-asian="12pt"/>
    </style:style>
    <style:style style:name="P3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4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Cabeçalho" style:family="paragraph">
      <style:paragraph-properties fo:text-align="center"/>
      <style:text-properties style:font-name="Arial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4.75in" svg:y="-0.32361in" svg:width="2.07083in" svg:height="1.00278in" style:rel-width="scale" style:rel-height="scale"><draw:image xlink:href="media/image1.jpeg" xlink:type="simple" xlink:show="embed" xlink:actuate="onLoad"/><svg:title/><svg:desc/></draw:frame></text:span></text:p>
        <text:p text:style-name="Cabeçalho"><text:s text:c="75"/><draw:frame draw:style-name="a1" draw:name="figuras1" text:anchor-type="as-char" svg:x="0in" svg:y="0in" svg:width="0.82008in" svg:height="0.80748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 – PE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7-21T21:26:00Z</meta:creation-date>
    <dc:date>2020-07-21T21:44:00Z</dc:date>
    <meta:print-date>2017-08-23T09:03:00Z</meta:print-date>
    <meta:template xlink:href="Normal" xlink:type="simple"/>
    <meta:editing-cycles>3</meta:editing-cycles>
    <meta:editing-duration>PT1140S</meta:editing-duration>
    <meta:user-defined meta:name="Company">trt</meta:user-defined>
    <meta:user-defined meta:name="Operator">juscelin</meta:user-defined>
    <meta:document-statistic meta:page-count="1" meta:paragraph-count="1" meta:word-count="112" meta:character-count="719" meta:row-count="5" meta:non-whitespace-character-count="608"/>
  </office:meta>
</office:document-meta>
</file>