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0cm" fo:margin-right="0cm" fo:margin-top="0cm" fo:margin-bottom="0.499cm" fo:text-indent="4.00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4.001cm" style:auto-text-indent="false"/>
      <style:text-properties style:font-name="Verdana" fo:font-size="10pt"/>
    </style:style>
    <style:style style:name="P12" style:family="paragraph" style:parent-style-name="Text_20_body">
      <style:paragraph-properties fo:margin-top="0cm" fo:margin-bottom="0.499cm"/>
    </style:style>
    <style:style style:name="P13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499cm" fo:text-indent="4.001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margin-top="0cm" fo:margin-bottom="0.499cm" fo:text-indent="4.0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text-properties style:font-name="Verdana1" fo:font-size="10pt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3" style:family="text">
      <style:text-properties style:font-name="Verdana" fo:font-size="10pt" fo:font-weight="bold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style="italic" fo:font-weight="bold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style="italic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10" style:family="text">
      <style:text-properties style:font-name="Verdana" fo:font-size="9pt" fo:font-weight="bold" style:font-size-asian="10pt" style:font-weight-asian="normal" style:font-size-complex="10pt" style:font-weight-complex="normal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fo:font-variant="normal" fo:text-transform="none" style:font-name="Verdana" fo:font-size="10pt" fo:font-style="normal" fo:font-weight="normal" style:font-size-asian="10pt" style:font-size-complex="10pt"/>
    </style:style>
    <style:style style:name="T13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T14" style:family="text">
      <style:text-properties fo:font-variant="normal" fo:text-transform="none" style:font-name="Verdana" fo:font-style="normal" fo:font-weight="normal" style:font-weight-asian="normal" style:font-weight-complex="normal"/>
    </style:style>
    <style:style style:name="T15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R</text:span><text:span text:style-name="T15">eferência: PROAD 8427/2019 (Pregão Eletrônico nº 10/2019</text:span><text:span text:style-name="T14">)</text:span></text:p>
      <text:p text:style-name="P9"><text:span text:style-name="T13">Assunto</text:span><text:span text:style-name="T12">: Contratação de links de internet para manutenção dos serviços de acesso à </text:span><text:span text:style-name="T12">internet nas dependências deste Tribunal.</text:span></text:p>
      <text:p text:style-name="P12"><text:span text:style-name="T3">Empresa Vencedora: WORLDNET TELECOM COMÉRCIO E SERVIÇOS DE TELECOMUNICAÇÕES LTDA </text:span><text:span text:style-name="T8">e </text:span><text:span text:style-name="T3">MOB SERVIÇOS DE TELECOMUNICAÇÕES LTDA</text:span><text:span text:style-name="T16"> </text:span><text:span text:style-name="T3">.</text:span></text:p>
      <text:p text:style-name="P15"/>
      <text:p text:style-name="P10"><text:span text:style-name="T6">Ante o exposto</text:span><text:span text:style-name="T5">, </text:span><text:span text:style-name="T4">HOMOLOGO</text:span><text:span text:style-name="T5"> os procedimentos da presente licitação referentes ao lote 01 (itens 01, 02 e 03), bem como autorizo a emissão de empenho, do tipo </text:span><text:span text:style-name="T7">GLOBAL</text:span><text:span text:style-name="T6">,</text:span><text:span text:style-name="T5"> no valor de </text:span><text:span text:style-name="T4">R$15.040,00 (quinze mil e quarenta reais),</text:span><text:span text:style-name="T5"> na classificação de despesa </text:span><text:span text:style-name="T4">3390.40.13</text:span><text:span text:style-name="T5">, em nome da empresa </text:span><text:span text:style-name="T10">WORLDNET TELECOM COMÉRCIO E SERVIÇOS DE TELECOMUNICAÇÕES LTDA</text:span><text:span text:style-name="T4">.</text:span> </text:p>
      <text:p text:style-name="P11">Deixo de homologar, neste momento, os procedimentos relativos ao item 04, em face da solicitação da Unidade Gestora constante do documento de nº55.</text:p>
      <text:p text:style-name="P11">À SOF para emissão de empenho. </text:p>
      <text:p text:style-name="P11">Em seguida à CLC, para providências as pertinentes quanto ao item 04, conforme solicitado.</text:p>
      <text:p text:style-name="P16"><text:tab/><text:tab/><text:tab/> <text:s/></text:p>
      <text:p text:style-name="P16"><text:tab/><text:tab/><text:tab/> <text:s text:c="2"/>Recife, 22 de julho de 2019.</text:p>
      <text:p text:style-name="P2"><text:s text:c="35"/></text:p>
      <text:p text:style-name="P1"><text:span text:style-name="T9"><text:s text:c="35"/></text:span><text:span text:style-name="T2">SÉRGIO SANTOS DE LUCENA E MÉLO</text:span><text:span text:style-name="T1"> </text:span></text:p>
      <text:p text:style-name="P8"><text:s text:c="13"/>Diret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7-25T14:22:57.92</dc:date>
    <meta:print-date>2017-08-23T09:03:00</meta:print-date>
    <meta:editing-cycles>98</meta:editing-cycles>
    <meta:editing-duration>PT2H9M7S</meta:editing-duration>
    <meta:generator>OpenOffice/4.1.5$Win32 OpenOffice.org_project/415m1$Build-9789</meta:generator>
    <meta:document-statistic meta:table-count="0" meta:image-count="1" meta:object-count="0" meta:page-count="1" meta:paragraph-count="16" meta:word-count="168" meta:character-count="1253"/>
    <meta:user-defined meta:name="Company">trt</meta:user-defined>
    <meta:user-defined meta:name="Operator">juscelin</meta:user-defined>
  </office:meta>
</office:document-meta>
</file>