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cm" fo:margin-bottom="0.499cm" fo:text-indent="4.00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text-properties style:font-name="Verdana1" fo:font-size="10pt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10pt" fo:font-weight="bold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style="italic" fo:font-weight="bold" style:font-size-asian="10pt" style:font-weight-asian="normal" style:font-size-complex="10pt" style:font-weight-complex="normal"/>
    </style:style>
    <style:style style:name="T7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8" style:family="text">
      <style:text-properties style:font-name="Verdana" fo:font-size="9pt" fo:font-weight="bold" style:font-size-asian="10pt" style:font-weight-asian="normal" style:font-size-complex="10pt" style:font-weight-complex="normal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1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2" style:family="text">
      <style:text-properties fo:font-variant="normal" fo:text-transform="none" style:font-name="Verdana" fo:font-style="normal" fo:font-weight="normal" style:font-weight-asian="normal" style:font-weight-complex="normal"/>
    </style:style>
    <style:style style:name="T13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R</text:span><text:span text:style-name="T13">eferência: PROAD 9642/2019 (Pregão Eletrônico nº 14/2019</text:span><text:span text:style-name="T12">)</text:span></text:p>
      <text:p text:style-name="P9"><text:span text:style-name="T11">Assunto</text:span><text:span text:style-name="T10">: Aquisição de condicionadores de ar, tipo “split”, para este Tribunal.</text:span></text:p>
      <text:p text:style-name="P14"><text:span text:style-name="T3">Empresas Vencedoras: VENTISOL DA AMAZONIA INDÚSTRIA DE APARELHOS ELÉTRICOS LTDA, IURI COELHO SERAFINI, BRASUMIX EIRELI e LENDÁRIO ATACADISTA COMÉRCIO DE EQUIPAMENTOS ELÉTRCOS </text:span><text:span text:style-name="T3">.</text:span></text:p>
      <text:p text:style-name="P12"/>
      <text:p text:style-name="P10"><text:span text:style-name="T6">Ante o exposto</text:span><text:span text:style-name="T5">, </text:span><text:span text:style-name="T4">HOMOLOGO</text:span><text:span text:style-name="T5"> os procedimentos da presente licitação referentes às empresas </text:span><text:span text:style-name="T4">VENTISOL DA AMAZONIA INDÚSTRIA DE APARELHOS ELÉTRICOS LTDA </text:span><text:span text:style-name="T5">(itens 01, 02 e 03)</text:span><text:span text:style-name="T4">, IURI COELHO SERAFINI </text:span><text:span text:style-name="T5">(item 04)</text:span><text:span text:style-name="T4">, BRASUMIX EIRELI</text:span><text:span text:style-name="T8"> </text:span><text:span text:style-name="T5">(item 05) </text:span><text:span text:style-name="T4">e LENDÁRIO ATACADISTA COMÉRCIO DE EQUIPAMENTOS ELÉTRCOS</text:span><text:span text:style-name="T8"> </text:span><text:span text:style-name="T5">(item 06)</text:span><text:span text:style-name="T4">.</text:span> </text:p>
      <text:p text:style-name="P11">À Coordenadoria de Licitações e Contratos, para os devidos fins.</text:p>
      <text:p text:style-name="P13"><text:tab/><text:tab/><text:tab/> <text:s/></text:p>
      <text:p text:style-name="P13"><text:tab/><text:tab/><text:tab/> <text:s text:c="2"/>Recife, 10 de setembro de 2019.</text:p>
      <text:p text:style-name="P2"><text:s text:c="35"/></text:p>
      <text:p text:style-name="P1"><text:span text:style-name="T7"><text:s text:c="35"/></text:span><text:span text:style-name="T2">SÉRGIO SANTOS DE LUCENA E MÉLO</text:span><text:span text:style-name="T1"> </text:span></text:p>
      <text:p text:style-name="P8"><text:s text:c="9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9-10T13:12:11.91</dc:date>
    <meta:print-date>2017-08-23T09:03:00</meta:print-date>
    <meta:editing-cycles>102</meta:editing-cycles>
    <meta:editing-duration>PT2H12M5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23" meta:character-count="1012"/>
    <meta:user-defined meta:name="Company">trt</meta:user-defined>
    <meta:user-defined meta:name="Operator">juscelin</meta:user-defined>
  </office:meta>
</office:document-meta>
</file>