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text-indent="0.0208in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1" style:parent-style-name="Textbody" style:family="paragraph">
      <style:paragraph-properties fo:text-indent="0.0208in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4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Textbody" style:family="paragraph">
      <style:paragraph-properties fo:text-indent="1.575in"/>
    </style:style>
    <style:style style:name="T17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,Bold-OneByteIdentityH" style:font-name-complex="Verdana,Bold-OneByteIdentityH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3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4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2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26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28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text-indent="1.575in"/>
    </style:style>
    <style:style style:name="T3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/>
      <text:p text:style-name="P7">Referência: PROAD. TRT – 11477/2020 (Pregão Eletrônico nº 14/2020)</text:p>
      <text:p text:style-name="P8"><text:span text:style-name="T9">Objeto</text:span><text:span text:style-name="T10">: Contratação de empresa para execução de serviços de cópias, tipo Xerox (coloridas e em preto e branco) e plotagens (coloridas e em preto e branco), de modo a atender às necessidades de Divisão de Planejamento Físico deste Regional.</text:span></text:p>
      <text:p text:style-name="P11"><text:span text:style-name="T12">Empresa Vencedora:</text:span><text:span text:style-name="T13"><text:s/>SOLUÇÕES SERVIÇOS DE LOCAÇÃO DE MÁQUINAS E EQUIPAMENTOS PARA ESCRITÓRIOS EIRELI-ME.</text:span></text:p>
      <text:p text:style-name="P14"/>
      <text:p text:style-name="P15"/>
      <text:p text:style-name="P16"><text:span text:style-name="T17">Ante o exposto</text:span><text:span text:style-name="T18">,</text:span><text:span text:style-name="T19"><text:s/>HOMOLOGO<text:s/></text:span><text:span text:style-name="T20">os procedimentos referentes ao objeto do presente processo relativos à empresa</text:span><text:span text:style-name="T21"><text:s/>SOLUÇÕES SERVIÇOS DE LOCAÇÃO DE MÁQUINAS E EQUIPAMENTOS PARA ESCRITÓRIOS EIRELI-ME<text:s/></text:span><text:span text:style-name="T22">(Lote Único - Itens 01, 02 e 03).</text:span></text:p>
      <text:p text:style-name="P23">À Coordenadoria de Licitações e Contratos para os devidos fins.</text:p>
      <text:p text:style-name="P24"><text:tab/></text:p>
      <text:p text:style-name="P25"/>
      <text:p text:style-name="P26">Recife, 11 de setembro de 2020.</text:p>
      <text:p text:style-name="P27"/>
      <text:p text:style-name="P28"/>
      <text:p text:style-name="P29">SÉRGIO SANTOS DE LUCENA E MÉLO</text:p>
      <text:p text:style-name="P30"><text:span text:style-name="T31"><text:s text:c="2"/></text:span><text:span text:style-name="T32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9-11T21:40:00Z</meta:creation-date>
    <dc:date>2020-09-11T21:45:00Z</dc:date>
    <meta:print-date>2017-08-23T09:03:00Z</meta:print-date>
    <meta:template xlink:href="Normal" xlink:type="simple"/>
    <meta:editing-cycles>4</meta:editing-cycles>
    <meta:editing-duration>PT240S</meta:editing-duration>
    <meta:user-defined meta:name="Company">trt</meta:user-defined>
    <meta:user-defined meta:name="Operator">juscelin</meta:user-defined>
    <meta:document-statistic meta:page-count="1" meta:paragraph-count="1" meta:word-count="125" meta:character-count="800" meta:row-count="5" meta:non-whitespace-character-count="676"/>
  </office:meta>
</office:document-meta>
</file>