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fo:text-indent="4.00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text-properties style:font-name="Verdana1" fo:font-size="10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10pt" fo:font-weight="bold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style="italic" fo:font-weight="bold" style:font-size-asian="10pt" style:font-weight-asian="normal" style:font-size-complex="10pt" style:font-weight-complex="normal"/>
    </style:style>
    <style:style style:name="T6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7" style:family="text">
      <style:text-properties style:font-name="Verdana" fo:font-size="9pt" fo:font-weight="bold" style:font-size-asian="10pt" style:font-weight-asian="normal" style:font-size-complex="10pt" style:font-weight-complex="normal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0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1" style:family="text">
      <style:text-properties fo:font-variant="normal" fo:text-transform="none" style:font-name="Verdana" fo:font-style="normal" fo:font-weight="normal" style:font-weight-asian="normal" style:font-weight-complex="normal"/>
    </style:style>
    <style:style style:name="T12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R</text:span><text:span text:style-name="T12">eferência: PROAD 9748/2019 (Pregão Eletrônico nº 15/2019</text:span><text:span text:style-name="T11">)</text:span></text:p>
      <text:p text:style-name="P13"><text:span text:style-name="T10">Assunto</text:span><text:span text:style-name="T9">: Aquisição de fardamentos táticos para equipe de segurança institucional deste Tribunal.</text:span></text:p>
      <text:p text:style-name="P15">Empresa Vencedora: CONFECÇÃO MULTIFORME LTDA – ME.</text:p>
      <text:p text:style-name="P11"/>
      <text:p text:style-name="P9"><text:span text:style-name="T5">Ante o exposto</text:span><text:span text:style-name="T4">, </text:span><text:span text:style-name="T3">HOMOLOGO</text:span><text:span text:style-name="T4"> os procedimentos referentes ao objeto do presente processo, em relação às empresas </text:span><text:span text:style-name="T3">CONFECÇÃO MULTIFORME LTDA - ME </text:span><text:span text:style-name="T7"><text:s/></text:span><text:span text:style-name="T4">(lote único – itens 01 a 05)</text:span><text:span text:style-name="T3">.</text:span> </text:p>
      <text:p text:style-name="P10">À Coordenadoria de Licitações e Contratos, para os devidos fins.</text:p>
      <text:p text:style-name="P12"><text:tab/><text:tab/><text:tab/> <text:s/></text:p>
      <text:p text:style-name="P12"><text:tab/><text:tab/><text:tab/> <text:s/>Recife, 13 de setembro de 2019.</text:p>
      <text:p text:style-name="P2"><text:s text:c="35"/></text:p>
      <text:p text:style-name="P1"><text:span text:style-name="T6"><text:s text:c="35"/></text:span><text:span text:style-name="T2">SÉRGIO SANTOS DE LUCENA E MÉLO</text:span><text:span text:style-name="T1"> </text:span></text:p>
      <text:p text:style-name="P8"><text:s text:c="9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9-13T12:40:55.56</dc:date>
    <meta:print-date>2017-08-23T09:03:00</meta:print-date>
    <meta:editing-cycles>103</meta:editing-cycles>
    <meta:editing-duration>PT2H17M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93" meta:character-count="781"/>
    <meta:user-defined meta:name="Company">trt</meta:user-defined>
    <meta:user-defined meta:name="Operator">juscelin</meta:user-defined>
  </office:meta>
</office:document-meta>
</file>