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bold" officeooo:paragraph-rsid="0025859c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bold" officeooo:rsid="0052206c" officeooo:paragraph-rsid="0052206c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rsid="0052206c" officeooo:paragraph-rsid="0052206c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fo:font-size="10pt" officeooo:paragraph-rsid="0061787d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6c88fb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2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687696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43d3e7" style:font-size-asian="10pt"/>
    </style:style>
    <style:style style:name="T6" style:family="text">
      <style:text-properties style:font-name="Verdana" fo:font-size="10pt" fo:font-weight="bold" officeooo:rsid="004726d9" style:font-size-asian="10pt"/>
    </style:style>
    <style:style style:name="T7" style:family="text">
      <style:text-properties style:font-name="Verdana" fo:font-size="10pt" fo:font-weight="bold" officeooo:rsid="00687696" style:font-size-asian="10pt"/>
    </style:style>
    <style:style style:name="T8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9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officeooo:rsid="006c88fb" style:font-size-asian="12pt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bold" style:font-size-asian="12pt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bold" officeooo:rsid="006c88fb" style:font-size-asian="12pt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bold" officeooo:rsid="006c88fb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Verdana" fo:font-size="10pt" officeooo:rsid="0061787d"/>
    </style:style>
    <style:style style:name="T17" style:family="text">
      <style:text-properties style:font-name="Verdana" fo:language="pt" fo:country="BR" fo:font-style="italic" fo:font-weight="bold" style:language-asian="ar" style:country-asian="SA" style:font-style-asian="italic" style:font-weight-asian="normal" style:font-style-complex="italic" style:font-weight-complex="normal"/>
    </style:style>
    <style:style style:name="T18" style:family="text">
      <style:text-properties style:font-name="Verdana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9" style:family="text">
      <style:text-properties style:font-name="Verdana"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style:font-name="Verdana" fo:font-weight="bold"/>
    </style:style>
    <style:style style:name="T21" style:family="text">
      <style:text-properties officeooo:rsid="0061787d"/>
    </style:style>
    <style:style style:name="T22" style:family="text">
      <style:text-properties officeooo:rsid="006345d2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4"/>
      <text:p text:style-name="P11"><text:span text:style-name="T4">Referência: PROAD. TRT – </text:span><text:span text:style-name="T7">8611</text:span><text:span text:style-name="T4">/201</text:span><text:span text:style-name="T6">8</text:span><text:span text:style-name="T4"> (Pregão Eletrônico nº </text:span><text:span text:style-name="T7">16</text:span><text:span text:style-name="T4">/201</text:span><text:span text:style-name="T5">8</text:span><text:span text:style-name="T4">)</text:span></text:p>
      <text:h text:style-name="P22" text:outline-level="5"><text:span text:style-name="T9">Objeto</text:span><text:span text:style-name="T11">: Aquisição de placas indicativas, suporte de placas, letreiros e placas de inauguração para este Tribunal.</text:span></text:h>
      <text:p text:style-name="P20"><text:span text:style-name="T10">Empresa</text:span><text:span text:style-name="T12">s</text:span><text:span text:style-name="T10"> Vencedora</text:span><text:span text:style-name="T12">s</text:span><text:span text:style-name="T10">: </text:span><text:span text:style-name="T13">MATOS METAL E MÍDIA DIGITAL LTDA.</text:span></text:p>
      <text:p text:style-name="P9"/>
      <text:p text:style-name="P8"/>
      <text:p text:style-name="P8"/>
      <text:p text:style-name="P8"/>
      <text:p text:style-name="P10"/>
      <text:p text:style-name="P18"><text:span text:style-name="T17">Ante o exposto acima,</text:span><text:span text:style-name="T18"> HOMOLOGO os procedimentos referentes ao objeto do presente processo, em relação à empresa </text:span><text:span text:style-name="T19">MATOS METAL E MÍDIA DIGITAL LTDA</text:span><text:span text:style-name="T18"> (Lote 2  - itens 52 a 63).</text:span></text:p>
      <text:p text:style-name="P17"> <text:span text:style-name="T2">Neste ato, deixo de homologar os procedimentos em relação à empresa </text:span><text:span text:style-name="T20">D F S DE MELO LOPES</text:span><text:span text:style-name="T2"> (Lote 3), em face do vencimento da certidão negativa de débitos municipais, conforme doc.42.</text:span></text:p>
      <text:p text:style-name="P19">À Coordenadoria de Licitações e Contratos para os devidos fins.</text:p>
      <text:p text:style-name="P13">Recife, <text:span text:style-name="T22">15</text:span> de <text:span text:style-name="T21">agosto</text:span> de 2018.</text:p>
      <text:p text:style-name="P14"><text:s/>SÉRGIO SANTOS DE LUCENA E MÉLO </text:p>
      <text:p text:style-name="P16">          <text:span text:style-name="T3">Diretor/Ordenador da Despesa </text:span><text:span text:style-name="T16">Substituto</text:span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8-20T12:20:20.050000000</dc:date>
    <meta:print-date>2017-08-23T09:03:00</meta:print-date>
    <meta:editing-cycles>60</meta:editing-cycles>
    <meta:editing-duration>PT47M59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3" meta:word-count="132" meta:character-count="961" meta:non-whitespace-character-count="703"/>
    <meta:user-defined meta:name="Company">trt</meta:user-defined>
    <meta:user-defined meta:name="Operator">juscelin</meta:user-defined>
  </office:meta>
</office:document-meta>
</file>