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6c88fb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19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687696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43d3e7" style:font-size-asian="10pt"/>
    </style:style>
    <style:style style:name="T4" style:family="text">
      <style:text-properties style:font-name="Verdana" fo:font-size="10pt" fo:font-weight="bold" officeooo:rsid="004726d9" style:font-size-asian="10pt"/>
    </style:style>
    <style:style style:name="T5" style:family="text">
      <style:text-properties style:font-name="Verdana" fo:font-size="10pt" fo:font-weight="bold" officeooo:rsid="00687696" style:font-size-asian="10pt"/>
    </style:style>
    <style:style style:name="T6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officeooo:rsid="006c88fb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1" style:family="text">
      <style:text-properties style:font-name="Verdana" fo:language="pt" fo:country="BR" fo:font-style="italic" fo:font-weight="bold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language="pt" fo:country="BR" fo:font-style="normal" fo:font-weight="bold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officeooo:rsid="0061787d"/>
    </style:style>
    <style:style style:name="T15" style:family="text">
      <style:text-properties officeooo:rsid="006345d2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4"/>
      <text:p text:style-name="P10"><text:span text:style-name="T2">Referência: PROAD. TRT – </text:span><text:span text:style-name="T5">8611</text:span><text:span text:style-name="T2">/201</text:span><text:span text:style-name="T4">8</text:span><text:span text:style-name="T2"> (Pregão Eletrônico nº </text:span><text:span text:style-name="T5">16</text:span><text:span text:style-name="T2">/201</text:span><text:span text:style-name="T3">8</text:span><text:span text:style-name="T2">)</text:span></text:p>
      <text:h text:style-name="P19" text:outline-level="5"><text:span text:style-name="T6">Objeto</text:span><text:span text:style-name="T8">: Aquisição de placas indicativas, suporte de placas, letreiros e placas de inauguração para este Tribunal.</text:span></text:h>
      <text:p text:style-name="P11"><text:span text:style-name="T7">Empresa</text:span><text:span text:style-name="T9">s</text:span><text:span text:style-name="T7"> Vencedora</text:span><text:span text:style-name="T9">s</text:span><text:span text:style-name="T7">: </text:span><text:span text:style-name="T10">D F S DE MELO LOPES</text:span></text:p>
      <text:p text:style-name="P9"/>
      <text:p text:style-name="P8"/>
      <text:p text:style-name="P8"/>
      <text:p text:style-name="P8"/>
      <text:p text:style-name="P13"><text:span text:style-name="T11">Ante o acima exposto</text:span><text:span text:style-name="T12">, </text:span><text:span text:style-name="T13">HOMOLOGO </text:span><text:span text:style-name="T12">os procedimentos referentes ao objeto do presente processo, em relação à empresa </text:span><text:span text:style-name="T13">D F S DE MELO LOPES </text:span><text:span text:style-name="T12">(Lote 3 - item 64).</text:span></text:p>
      <text:p text:style-name="P14">À Coordenadoria de Licitações e Contratos para os devidos fins.</text:p>
      <text:p text:style-name="P12"><text:s text:c="36"/>Recife, <text:span text:style-name="T15">16</text:span> de <text:span text:style-name="T14">agosto</text:span> de 2018.</text:p>
      <text:p text:style-name="P15"><text:span text:style-name="T16">SÉRGIO SANTOS DE LUCENA E MÉLO</text:span> </text:p>
      <text:p text:style-name="P16"><text:s text:c="8"/>Diretor/Ordenador da Despesa <text:span text:style-name="T14">Substituto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20T12:33:26.963000000</dc:date>
    <meta:print-date>2017-08-23T09:03:00</meta:print-date>
    <meta:editing-cycles>63</meta:editing-cycles>
    <meta:editing-duration>PT53M23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99" meta:character-count="779" meta:non-whitespace-character-count="522"/>
    <meta:user-defined meta:name="Company">trt</meta:user-defined>
    <meta:user-defined meta:name="Operator">juscelin</meta:user-defined>
  </office:meta>
</office:document-meta>
</file>