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bold" officeooo:paragraph-rsid="0025859c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3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bold" officeooo:rsid="0052206c" officeooo:paragraph-rsid="0052206c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officeooo:rsid="0052206c" officeooo:paragraph-rsid="0052206c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687696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officeooo:paragraph-rsid="0061787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52206c" style:font-size-asian="12pt" style:language-asian="ar" style:country-asian="SA" style:font-weight-asian="normal" style:font-weight-complex="normal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22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687696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43d3e7" style:font-size-asian="10pt"/>
    </style:style>
    <style:style style:name="T6" style:family="text">
      <style:text-properties style:font-name="Verdana" fo:font-size="10pt" fo:font-weight="bold" officeooo:rsid="004726d9" style:font-size-asian="10pt"/>
    </style:style>
    <style:style style:name="T7" style:family="text">
      <style:text-properties style:font-name="Verdana" fo:font-size="10pt" fo:font-weight="bold" officeooo:rsid="00687696" style:font-size-asian="10pt"/>
    </style:style>
    <style:style style:name="T8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9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6f175a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bold" officeooo:rsid="006f175a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officeooo:rsid="0061787d"/>
    </style:style>
    <style:style style:name="T16" style:family="text">
      <style:text-properties style:font-name="Verdana" fo:font-weight="bold"/>
    </style:style>
    <style:style style:name="T17" style:family="text">
      <style:text-properties style:font-name="Verdana" fo:font-style="italic" fo:font-weight="bold"/>
    </style:style>
    <style:style style:name="T18" style:family="text">
      <style:text-properties officeooo:rsid="0061787d"/>
    </style:style>
    <style:style style:name="T19" style:family="text">
      <style:text-properties officeooo:rsid="006345d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4">Referência: PROAD. TRT – </text:span><text:span text:style-name="T7">8611</text:span><text:span text:style-name="T4">/201</text:span><text:span text:style-name="T6">8</text:span><text:span text:style-name="T4"> (Pregão Eletrônico nº </text:span><text:span text:style-name="T7">16</text:span><text:span text:style-name="T4">/201</text:span><text:span text:style-name="T5">8</text:span><text:span text:style-name="T4">)</text:span></text:p>
      <text:h text:style-name="P22" text:outline-level="5"><text:span text:style-name="T9">Objeto</text:span><text:span text:style-name="T11">: Aquisição de placas indicativas, suporte de placas, letreiros e placas de inauguração para este Tribunal.</text:span></text:h>
      <text:p text:style-name="P17"><text:span text:style-name="T10">Empresa</text:span><text:span text:style-name="T12">s</text:span><text:span text:style-name="T10"> Vencedora</text:span><text:span text:style-name="T12">s</text:span><text:span text:style-name="T10">: </text:span><text:span text:style-name="T13">M</text:span><text:span text:style-name="T14">C VIDEOFÓTICA EIRELI – EPP e GRÁFICA DO PRETO LTDA – ME.</text:span></text:p>
      <text:p text:style-name="P9"/>
      <text:p text:style-name="P8"/>
      <text:p text:style-name="P8"/>
      <text:p text:style-name="P8"/>
      <text:p text:style-name="P10"/>
      <text:p text:style-name="P19"/>
      <text:p text:style-name="P18"><text:span text:style-name="T17">Ante o acima exposto</text:span><text:span text:style-name="T2">, </text:span><text:span text:style-name="T16">HOMOLOGO </text:span><text:span text:style-name="T2">os procedimentos referentes ao objeto do presente processo, em relação às empresas </text:span><text:span text:style-name="T16">MC VIDEOFÓTICA EIRELI – EPP </text:span><text:span text:style-name="T2">(Lote 1 – itens 1 a 51) e </text:span><text:span text:style-name="T16">GRÁFICA DO PRETO LTDA – ME </text:span><text:span text:style-name="T2">(Lote 4 - item 65).</text:span></text:p>
      <text:p text:style-name="P20">À Coordenadoria de Licitações e Contratos para os devidos fins.</text:p>
      <text:p text:style-name="P13">Recife, <text:span text:style-name="T19">17</text:span> de <text:span text:style-name="T18">agosto</text:span> de 2018.</text:p>
      <text:p text:style-name="P14"><text:s/>SÉRGIO SANTOS DE LUCENA E MÉLO </text:p>
      <text:p text:style-name="P16">          <text:span text:style-name="T3">Diretor/Ordenador da Despesa </text:span><text:span text:style-name="T15">Substituto</text:span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20T12:22:37.558000000</dc:date>
    <meta:print-date>2017-08-23T09:03:00</meta:print-date>
    <meta:editing-cycles>60</meta:editing-cycles>
    <meta:editing-duration>PT49M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13" meta:character-count="847" meta:non-whitespace-character-count="604"/>
    <meta:user-defined meta:name="Company">trt</meta:user-defined>
    <meta:user-defined meta:name="Operator">juscelin</meta:user-defined>
  </office:meta>
</office:document-meta>
</file>