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text-indent="0.0208in"/>
    </style:style>
    <style:style style:name="T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12" style:parent-style-name="Textbody" style:family="paragraph">
      <style:paragraph-properties fo:text-indent="0.0208in"/>
    </style:style>
    <style:style style:name="T1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7" style:parent-style-name="Textbody" style:family="paragraph">
      <style:paragraph-properties fo:text-indent="1.575in"/>
    </style:style>
    <style:style style:name="T18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4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5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6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7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28" style:parent-style-name="Textbody" style:family="paragraph">
      <style:paragraph-properties fo:text-indent="1.575in"/>
    </style:style>
    <style:style style:name="T2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0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31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32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33" style:parent-style-name="Textbody" style:family="paragraph">
      <style:paragraph-properties fo:text-indent="1.575in"/>
    </style:style>
    <style:style style:name="T34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</office:automatic-styles>
  <office:body>
    <office:text text:use-soft-page-breaks="true">
      <text:p text:style-name="P1"/>
      <text:p text:style-name="P7">Referência: PROAD. TRT – 11895/2020 (Pregão Eletrônico nº 16/2020)</text:p>
      <text:p text:style-name="P8"><text:span text:style-name="T9">Objeto</text:span><text:span text:style-name="T10">: Prestação de serviços de controle de vetores e pragas urbanas (descupinização, desinsetização, desratização e combate a escorpiões), em função da demanda, para<text:s/></text:span><text:span text:style-name="T11">os imóveis e as instalações da sede deste Tribunal, bem como para as suas unidades descentralizadas.</text:span></text:p>
      <text:p text:style-name="P12"><text:span text:style-name="T13">Empresas Vencedoras:</text:span><text:span text:style-name="T14"><text:s/>IMEDIATA IMPERMEABILIZAÇÕES E SERVIÇOS EIRELI<text:s/></text:span><text:span text:style-name="T15">e</text:span><text:span text:style-name="T16"><text:s/>ALESSANDRO DE SIQUEIRA SANTOS</text:span></text:p>
      <text:p text:style-name="Normal"/>
      <text:p text:style-name="P17"><text:span text:style-name="T18">Ante o exposto</text:span><text:span text:style-name="T19">, considerando os esclarecimentos do senhor pregoeiro e conseguinte da Coordenação de Licitações e Contratos, acerca das alterações promovidas no Termo de Referência e Edital publicados, em complementação ao Parecer constante do documento de n.º84,</text:span><text:span text:style-name="T20"><text:s/>HOMOLOGO excepcionalmente<text:s/></text:span><text:span text:style-name="T21">os procedimentos referentes ao objeto do presente processo relativos à empresa</text:span><text:span text:style-name="T22"><text:s/>IMEDIATA IMPERMEABILIZAÇÕES E SERVIÇOS EIRELI<text:s/></text:span><text:span text:style-name="T23">(item 01).</text:span></text:p>
      <text:p text:style-name="P24"/>
      <text:p text:style-name="P25">À Coordenadoria de Licitações e Contratos para os devidos fins.</text:p>
      <text:p text:style-name="P26"><text:tab/></text:p>
      <text:p text:style-name="P27"/>
      <text:p text:style-name="P28"><text:span text:style-name="T29">Recife, 06 de outubro de 2020.</text:span></text:p>
      <text:p text:style-name="P30"/>
      <text:p text:style-name="P31"/>
      <text:p text:style-name="P32">SÉRGIO SANTOS DE LUCENA E MÉLO</text:p>
      <text:p text:style-name="P33"><text:span text:style-name="T34"><text:s text:c="2"/></text:span><text:span text:style-name="T35"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1"/><text:s text:c="4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0-06T14:17:00Z</meta:creation-date>
    <dc:date>2020-10-06T14:20:00Z</dc:date>
    <meta:print-date>2017-08-23T09:03:00Z</meta:print-date>
    <meta:template xlink:href="Normal" xlink:type="simple"/>
    <meta:editing-cycles>3</meta:editing-cycles>
    <meta:editing-duration>PT120S</meta:editing-duration>
    <meta:user-defined meta:name="Company">trt</meta:user-defined>
    <meta:user-defined meta:name="Operator">juscelin</meta:user-defined>
    <meta:document-statistic meta:page-count="1" meta:paragraph-count="2" meta:word-count="160" meta:character-count="1027" meta:row-count="7" meta:non-whitespace-character-count="869"/>
  </office:meta>
</office:document-meta>
</file>