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text-indent="0.0208in"/>
    </style:style>
    <style:style style:name="T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11" style:parent-style-name="Textbody" style:family="paragraph">
      <style:paragraph-properties fo:text-indent="0.0208in"/>
    </style:style>
    <style:style style:name="T12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14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Normal" style:family="paragraph">
      <style:paragraph-properties fo:text-align="justify" fo:text-indent="1.5722in">
        <style:tab-stops>
          <style:tab-stop style:type="left" style:position="1.7722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.5pt" style:font-size-asian="10.5pt" style:font-size-complex="10.5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.5pt" style:font-size-asian="10.5pt" style:font-size-complex="10.5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.5pt" style:font-size-asian="10.5pt" style:font-size-complex="10.5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40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41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45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47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50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variant="small-caps" fo:color="#000000" fo:font-size="10.5pt" style:font-size-asian="10.5pt" style:font-size-complex="10.5pt"/>
    </style:style>
    <style:style style:name="T52" style:parent-style-name="Fonteparág.padrão" style:family="text">
      <style:text-properties style:font-name="Verdana" style:font-name-asian="Verdana" style:font-name-complex="Verdana" fo:font-variant="small-caps" fo:font-size="10.5pt" style:font-size-asian="10.5pt" style:font-size-complex="10.5pt"/>
    </style:style>
    <style:style style:name="T53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P54" style:parent-style-name="Normal" style:family="paragraph">
      <style:paragraph-properties fo:text-align="justify" fo:margin-left="0.0013in" fo:text-indent="-0.0013in">
        <style:tab-stops>
          <style:tab-stop style:type="left" style:position="1.7708in"/>
        </style:tab-stops>
      </style:paragraph-properties>
      <style:text-properties style:font-name="Verdana" style:font-name-asian="Verdana" style:font-name-complex="Verdana" fo:color="#000000" fo:font-size="10.5pt" style:font-size-asian="10.5pt" style:font-size-complex="10.5pt"/>
    </style:style>
    <style:style style:name="P55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56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57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58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59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60" style:parent-style-name="Textbody" style:family="paragraph">
      <style:paragraph-properties fo:text-indent="1.575in"/>
    </style:style>
    <style:style style:name="T61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</office:automatic-styles>
  <office:body>
    <office:text text:use-soft-page-breaks="true">
      <text:p text:style-name="P1"/>
      <text:p text:style-name="P7">Referência: PROAD 12808/2020<text:s/>(Pregão Eletrônico nº 17/2020)</text:p>
      <text:p text:style-name="P8"><text:span text:style-name="T9">Objeto</text:span><text:span text:style-name="T10">: Prestação de serviços de gerenciamento de frota de veículos deste Tribunal.</text:span></text:p>
      <text:p text:style-name="P11"><text:span text:style-name="T12">Empresa Vencedora:</text:span><text:span text:style-name="T13"><text:s/>PRIME CONSULTORIA E ASSESSORIA EMPRESARIAL LTDA.</text:span></text:p>
      <text:p text:style-name="P14"/>
      <text:p text:style-name="P15"/>
      <text:p text:style-name="P16"><text:span text:style-name="T17">Ante o exposto</text:span><text:span text:style-name="T18">, HOMOLOGO</text:span><text:span text:style-name="T19"><text:s/>os procedimentos da presente licitação, bem como autorizo a emissão de empenhos, do tipo<text:s/></text:span><text:span text:style-name="T20">ESTIMATIVO</text:span><text:span text:style-name="T21">, nos valores de<text:s/></text:span><text:span text:style-name="T22">R$90.097,93</text:span><text:span text:style-name="T23"><text:s/></text:span><text:span text:style-name="T24">(noventa mil, noventa e sete reais e noventa e três centavos),</text:span><text:span text:style-name="T25"><text:s/></text:span><text:span text:style-name="T26">R$49.586,71</text:span><text:span text:style-name="T27"><text:s/></text:span><text:span text:style-name="T28">(quarenta e nove mil, quinhentos e oitenta e s</text:span><text:span text:style-name="T29">eis reais e setenta e um centavos</text:span><text:span text:style-name="T30">), R$22.458,68</text:span><text:span text:style-name="T31"><text:s/></text:span><text:span text:style-name="T32">(vinte e dois mil, quatrocentos e cinquenta e oito reais e sessenta e oito centavos)<text:s/></text:span><text:span text:style-name="T33">e</text:span><text:span text:style-name="T34"><text:s/>R$18.803,49</text:span><text:span text:style-name="T35"><text:s/></text:span><text:span text:style-name="T36">(dezoito mil, oitocentos e três reais e quarenta e nove centavos)</text:span><text:span text:style-name="T37">, na fonte<text:s/></text:span><text:span text:style-name="T38">181</text:span><text:span text:style-name="T39">, respectivamente nas</text:span><text:span text:style-name="T40"><text:s/></text:span><text:span text:style-name="T41">classificações de despesas<text:s/></text:span><text:span text:style-name="T42">3390.30.01</text:span><text:span text:style-name="T43">,</text:span><text:span text:style-name="T44"><text:s/>3390.30.39</text:span><text:span text:style-name="T45">,</text:span><text:span text:style-name="T46"><text:s/>3390.39.19</text:span><text:span text:style-name="T47"><text:s/></text:span><text:span text:style-name="T48">e<text:s/></text:span><text:span text:style-name="T49">3390.39.78</text:span><text:span text:style-name="T50">, em nome da empresa<text:s/></text:span><text:span text:style-name="T51">PRIME CONSULTORIA E ASSESSORIA EMPRESARIAL LTDA</text:span><text:span text:style-name="T52">.</text:span><text:span text:style-name="T53">, observando-se, rigorosamente, os preceitos legais contidos na Lei nº 4.320/64 e legislação correlata.</text:span></text:p>
      <text:p text:style-name="P54"/>
      <text:p text:style-name="P55">À SOF, para emissão de empenhos.<text:s/></text:p>
      <text:p text:style-name="P56"/>
      <text:p text:style-name="P57">Recife, 13 de setembro de 2020.</text:p>
      <text:p text:style-name="P58"><text:s text:c="2"/></text:p>
      <text:p text:style-name="P59">SÉRGIO SANTOS DE LUCENA E MÉLO</text:p>
      <text:p text:style-name="P60"><text:span text:style-name="T61"><text:s/></text:span><text:span text:style-name="T62"><text:s text:c="2"/></text:span><text:span text:style-name="T63"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Cabeçalho" style:family="paragraph">
      <style:paragraph-properties fo:text-align="center"/>
      <style:text-properties style:font-name="Arial"/>
    </style:style>
    <style:style style:name="P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5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09-13T16:14:00Z</meta:creation-date>
    <dc:date>2020-09-13T16:18:00Z</dc:date>
    <meta:print-date>2017-08-23T09:03:00Z</meta:print-date>
    <meta:template xlink:href="Normal" xlink:type="simple"/>
    <meta:editing-cycles>3</meta:editing-cycles>
    <meta:editing-duration>PT300S</meta:editing-duration>
    <meta:user-defined meta:name="Company">trt</meta:user-defined>
    <meta:user-defined meta:name="Operator">juscelin</meta:user-defined>
    <meta:document-statistic meta:page-count="1" meta:paragraph-count="2" meta:word-count="175" meta:character-count="1120" meta:row-count="7" meta:non-whitespace-character-count="947"/>
  </office:meta>
</office:document-meta>
</file>