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2000000900000D5D0000102799FAFDE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bold" officeooo:paragraph-rsid="0025859c" style:font-size-asian="10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loext:contextual-spacing="false" fo:margin-left="4.501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3.501cm" style:auto-text-indent="false"/>
    </style:style>
    <style:style style:name="P15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bold" officeooo:rsid="0052206c" officeooo:paragraph-rsid="0052206c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rsid="0052206c" officeooo:paragraph-rsid="0052206c" style:font-size-asian="12pt" style:language-asian="ar" style:country-asian="SA" style:font-weight-asian="normal" style:font-weight-complex="normal"/>
    </style:style>
    <style:style style:name="P17" style:family="paragraph" style:parent-style-name="Text_20_body">
      <style:paragraph-properties fo:margin-left="4.501cm" fo:margin-right="0cm" fo:margin-top="0cm" fo:margin-bottom="0.499cm" style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4.501cm" fo:margin-right="0cm" fo:margin-top="0cm" fo:margin-bottom="0.499cm" style:contextual-spacing="false" fo:text-align="justify" style:justify-single-word="false" fo:text-indent="0cm" style:auto-text-indent="false"/>
      <style:text-properties style:font-name="Verdana"/>
    </style:style>
    <style:style style:name="P19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501cm" style:auto-text-indent="false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501cm" style:auto-text-indent="false"/>
      <style:text-properties officeooo:paragraph-rsid="0052206c"/>
    </style:style>
    <style:style style:name="P22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56e9fb"/>
    </style:style>
    <style:style style:name="P23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4" style:family="paragraph" style:parent-style-name="Heading_20_5">
      <style:paragraph-properties fo:margin-top="0cm" fo:margin-bottom="0cm" style:contextual-spacing="false">
        <style:tab-stops>
          <style:tab-stop style:position="13.503cm"/>
        </style:tab-stops>
      </style:paragraph-properties>
      <style:text-properties officeooo:paragraph-rsid="0056e9fb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43d3e7" style:font-size-asian="10pt"/>
    </style:style>
    <style:style style:name="T5" style:family="text">
      <style:text-properties style:font-name="Verdana" fo:font-size="10pt" fo:font-weight="bold" officeooo:rsid="004726d9" style:font-size-asian="10pt"/>
    </style:style>
    <style:style style:name="T6" style:family="text">
      <style:text-properties style:font-name="Verdana" fo:font-size="10pt" fo:font-weight="bold" officeooo:rsid="0052206c" style:font-size-asian="10pt"/>
    </style:style>
    <style:style style:name="T7" style:family="text">
      <style:text-properties style:font-name="Verdana" fo:font-size="10pt" fo:font-weight="bold" officeooo:rsid="00553476" style:font-size-asian="10pt"/>
    </style:style>
    <style:style style:name="T8" style:family="text">
      <style:text-properties style:font-name="Verdana" fo:font-size="10pt" fo:font-weight="bold" officeooo:rsid="0056e9fb" style:font-size-asian="10pt"/>
    </style:style>
    <style:style style:name="T9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0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1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normal" fo:font-weight="bold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0pt" fo:language="pt" fo:country="BR" fo:font-style="normal" fo:font-weight="bold" style:font-size-asian="12pt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style:font-name="Verdana" fo:font-size="10pt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Verdana" fo:font-size="10pt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0pt" fo:font-style="normal" fo:font-weight="normal" officeooo:rsid="0043d3e7" style:font-style-asian="normal" style:font-weight-asian="normal" style:font-style-complex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fo:font-weight="bold"/>
    </style:style>
    <style:style style:name="T22" style:family="text">
      <style:text-properties fo:text-transform="uppercase"/>
    </style:style>
    <style:style style:name="T23" style:family="text">
      <style:text-properties fo:text-transform="uppercase" fo:font-weight="bold"/>
    </style:style>
    <style:style style:name="T24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text-transform="uppercase" style:font-name="Verdana" fo:font-size="10pt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officeooo:rsid="00553476"/>
    </style:style>
    <style:style style:name="T27" style:family="text">
      <style:text-properties officeooo:rsid="0058dad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/>
      <text:p text:style-name="P4"/>
      <text:p text:style-name="P11"><text:span text:style-name="T3">Referência: PROAD. TRT – </text:span><text:span text:style-name="T7">9</text:span><text:span text:style-name="T8">184</text:span><text:span text:style-name="T3">/201</text:span><text:span text:style-name="T5">8</text:span><text:span text:style-name="T3"> (Pregão Eletrônico nº </text:span><text:span text:style-name="T8">1</text:span><text:span text:style-name="T7">8</text:span><text:span text:style-name="T3">/201</text:span><text:span text:style-name="T4">8</text:span><text:span text:style-name="T3">)</text:span></text:p>
      <text:h text:style-name="P24" text:outline-level="5"><text:span text:style-name="T11">Objeto</text:span><text:span text:style-name="T13">: Serviço de mudança e transferências diversas, com carga e descarga em caminhão baú, de mobiliários, equipamentos de informática, materiais de escritório, papéis, entre outros, entre unidades deste Tribunal.</text:span></text:h>
      <text:p text:style-name="P22"><text:span text:style-name="T12">Empresa Vencedora: </text:span><text:span text:style-name="T15">ATIVA – SERVIÇOS, TRANSPORTES E MUDANÇAS LTDA</text:span><text:span text:style-name="T12">.</text:span><text:span text:style-name="T9"> </text:span></text:p>
      <text:p text:style-name="P10"/>
      <text:p text:style-name="P8"/>
      <text:p text:style-name="P8"/>
      <text:p text:style-name="P8"/>
      <text:p text:style-name="P9"/>
      <text:p text:style-name="P19"><text:span text:style-name="T21">Ante o exposto acima</text:span>, <text:span text:style-name="T19">HOMOLOGO </text:span>os procedimentos relativos ao objeto do presente processo, em relação à empresa <text:span text:style-name="T19">ATIVA – SERVIÇOS, TRANSPORTES E MUDANÇAS LTDA</text:span> (itens 1 e 2).</text:p>
      <text:p text:style-name="P21"><text:span text:style-name="T9">À Coordenadoria de Licitações e Contratos para os devidos fins.</text:span></text:p>
      <text:p text:style-name="P13">Recife, <text:span text:style-name="T27">29</text:span> de junho de 2018.</text:p>
      <text:p text:style-name="P15">JUSCELINO RODRIGUES DE CARVALHO</text:p>
      <text:p text:style-name="P14">                  <text:span text:style-name="T2">Diretor/Ordenador da Despesa</text:span></text:p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7-03T10:25:28</dc:date>
    <meta:print-date>2017-08-23T09:03:00</meta:print-date>
    <meta:editing-cycles>49</meta:editing-cycles>
    <meta:editing-duration>PT44M4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108" meta:character-count="888" meta:non-whitespace-character-count="646"/>
    <meta:user-defined meta:name="Company">trt</meta:user-defined>
    <meta:user-defined meta:name="Operator">juscelin</meta:user-defined>
  </office:meta>
</office:document-meta>
</file>