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text-properties style:font-name="Verdana1" fo:font-size="10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2" style:family="paragraph" style:parent-style-name="Text_20_body" style:master-page-name="Standard">
      <style:paragraph-properties fo:margin-top="0cm" fo:margin-bottom="0cm" style:page-number="auto"/>
      <style:text-properties style:font-name="Verdana1" fo:font-size="10pt" fo:font-weight="bold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.499cm"/>
      <style:text-properties style:font-name="Verdana1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499cm" fo:text-indent="4.001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indent="4.0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4" style:family="text">
      <style:text-properties style:font-name="Verdana" fo:font-size="10pt" fo:font-weight="bold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style="italic" fo:font-weight="bold" style:font-size-asian="10pt" style:font-weight-asian="normal" style:font-size-complex="10pt" style:font-weight-complex="normal"/>
    </style:style>
    <style:style style:name="T7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8" style:family="text">
      <style:text-properties style:font-name="Verdana" fo:font-size="9pt" fo:font-weight="bold" style:font-size-asian="10pt" style:font-weight-asian="normal" style:font-size-complex="10pt" style:font-weight-complex="normal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T11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T12" style:family="text">
      <style:text-properties fo:font-variant="normal" fo:text-transform="none" style:font-name="Verdana" fo:font-style="normal" fo:font-weight="normal" style:font-weight-asian="normal" style:font-weight-complex="normal"/>
    </style:style>
    <style:style style:name="T13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4" style:family="text">
      <style:text-properties style:font-name="Verdana1"/>
    </style:style>
    <style:style style:name="T15" style:family="text">
      <style:text-properties style:font-name="Verdana1" fo:font-size="10pt" fo:font-weight="normal"/>
    </style:style>
    <style:style style:name="T16" style:family="text">
      <style:text-properties style:font-name="Verdana1" fo:font-size="10pt" style:text-underline-style="solid" style:text-underline-width="auto" style:text-underline-color="font-color" fo:font-weight="normal"/>
    </style:style>
    <style:style style:name="T17" style:family="text">
      <style:text-properties style:font-name="Verdana1" fo:font-style="italic"/>
    </style:style>
    <style:style style:name="T18" style:family="text">
      <style:text-properties style:font-name="Verdana1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ferência: PROAD. TRT – 11819/2019 (Pregão Eletrônico nº 18/2019)</text:p>
      <text:p text:style-name="P13"><text:span text:style-name="T20">Objeto</text:span>: Aquisição de eletrodomésticos diversos e quadros de aviso para este Regional.</text:p>
      <text:p text:style-name="P14"><text:span text:style-name="T19">Empresas Vencedoras:</text:span> BCS COMÉRCIO E SERVIÇOS LTDA, METTA DISTRIBUIDORA EIRELI, COMERCIAL VANGUARDEIRA EIRELI, SEGINFO COMÉRCIO E SERVIÇOS EMPRESARIAIS EIRELI, LAR E COZINHA COMERCIAL LTDA e THAIS PRISCILA T. DE LUCENA MENDES EIRELI. </text:p>
      <text:p text:style-name="P11"/>
      <text:p text:style-name="P16"><text:span text:style-name="T17">Ante ao exposto</text:span><text:span text:style-name="T14">, HOMOLOGO </text:span><text:span text:style-name="T18">os procedimentos referentes ao objeto do presente processo, em relação às empresas</text:span><text:span text:style-name="T14"> BCS COMÉRCIO E SERVIÇOS LTDA </text:span><text:span text:style-name="T18">(itens 01, 03 e 08),</text:span><text:span text:style-name="T14"> METTA DISTRIBUIDORA EIRELI </text:span><text:span text:style-name="T18">(item 02),</text:span><text:span text:style-name="T14"> COMERCIAL VANGUARDEIRA EIRELI </text:span><text:span text:style-name="T18">(item 04),</text:span><text:span text:style-name="T14"> SEGINFO COMÉRCIO E SERVIÇOS EMPRESARIAIS EIRELI </text:span><text:span text:style-name="T18">(itens 05 e 06),</text:span><text:span text:style-name="T14"> LAR E COZINHA COMERCIAL LTDA </text:span><text:span text:style-name="T18">(item 07)</text:span><text:span text:style-name="T14"> </text:span><text:span text:style-name="T18">e</text:span><text:span text:style-name="T14"> THAIS PRISCILA T. DE LUCENA MENDES EIRELI </text:span><text:span text:style-name="T18">(item 10).</text:span></text:p>
      <text:p text:style-name="P15"><text:span text:style-name="T2">À Coordenadoria de Licitações e Contratos, para os devidos fins.</text:span></text:p>
      <text:p text:style-name="P9"><text:tab/><text:tab/><text:tab/> <text:s/></text:p>
      <text:p text:style-name="P9"><text:tab/><text:tab/><text:tab/> <text:s/>Recife, 17 de setembro de 2019.</text:p>
      <text:p text:style-name="P2"><text:s text:c="35"/></text:p>
      <text:p text:style-name="P1"><text:span text:style-name="T7"><text:s text:c="35"/></text:span><text:span text:style-name="T3">SÉRGIO SANTOS DE LUCENA E MÉLO</text:span><text:span text:style-name="T1"> </text:span></text:p>
      <text:p text:style-name="P8"><text:s text:c="9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9-17T16:00:07.13</dc:date>
    <meta:print-date>2017-08-23T09:03:00</meta:print-date>
    <meta:editing-cycles>104</meta:editing-cycles>
    <meta:editing-duration>PT2H23M36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5" meta:character-count="1187"/>
    <meta:user-defined meta:name="Company">trt</meta:user-defined>
    <meta:user-defined meta:name="Operator">juscelin</meta:user-defined>
  </office:meta>
</office:document-meta>
</file>