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text-indent="0.0208in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,Bold-OneByteIdentityH" style:font-name-complex="Verdana,Bold-OneByteIdentityH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3" style:parent-style-name="Textbody" style:family="paragraph">
      <style:paragraph-properties fo:text-indent="0.0208in"/>
    </style:style>
    <style:style style:name="T14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6" style:parent-style-name="Textbody" style:family="paragraph">
      <style:paragraph-properties fo:text-indent="1.575in"/>
    </style:style>
    <style:style style:name="T17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3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4" style:parent-style-name="Textbody" style:family="paragraph">
      <style:paragraph-properties fo:text-indent="1.575in"/>
    </style:style>
    <style:style style:name="T35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1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2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3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4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text-indent="1.575in"/>
    </style:style>
    <style:style style:name="T47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/>
      <text:p text:style-name="P7">Referência: PROAD TRT N.º 16989/20 - Solicitação de Providência referente ao PROAD n.º 13451/2020 (Pregão Eletrônico nº 18/2020)</text:p>
      <text:p text:style-name="P8"><text:span text:style-name="T9">Objeto</text:span><text:span text:style-name="T10">: Aquisição de solução de rede SAN (</text:span><text:span text:style-name="T11">Storage Area Network</text:span><text:span text:style-name="T12">), incluindo serviços de instalação e configuração, com garantia de 60 (sessenta) meses para este Tribunal e Órgãos Participantes.</text:span></text:p>
      <text:p text:style-name="P13"><text:span text:style-name="T14">Empresa Vencedora:</text:span><text:span text:style-name="T15"><text:s/>WISEIT - SISTEMAS E INFORMÁTICA LTDA.</text:span></text:p>
      <text:p text:style-name="Normal"/>
      <text:p text:style-name="Normal"/>
      <text:p text:style-name="P16"><text:span text:style-name="T17">Ante o exposto</text:span><text:span text:style-name="T18">,<text:s/></text:span><text:span text:style-name="T19">HOMOLOGO</text:span><text:span text:style-name="T20"><text:s/>os procedimentos da presente licitação, bem como autorizo a emissão de empenho, do tipo<text:s/></text:span><text:span text:style-name="T21">O</text:span><text:span text:style-name="T22">RDINÁRIO</text:span><text:span text:style-name="T23">, no valor de<text:s/></text:span><text:span text:style-name="T24">R$32.900,00 (trinta e dois mil e novecentos reais)</text:span><text:span text:style-name="T25">, na fonte<text:s/></text:span><text:span text:style-name="T26">181</text:span><text:span text:style-name="T27"><text:s/>e classificação de despesa<text:s/></text:span><text:span text:style-name="T28">3390.40.06</text:span><text:span text:style-name="T29">, em nome da empresa<text:s/></text:span><text:span text:style-name="T30">TECNETWORKING SERVIÇOS E SOLUÇÕES EM TI LTDA</text:span><text:span text:style-name="T31"><text:s/>(item 01), observando-se, rigorosamente, os preceitos legais<text:s/></text:span><text:span text:style-name="T32">contidos na Lei n.º 4.320/64 e legislação correlata.</text:span></text:p>
      <text:p text:style-name="P33"/>
      <text:p text:style-name="P34"><text:span text:style-name="T35">Ante o exposto</text:span><text:span text:style-name="T36">,<text:s/></text:span><text:span text:style-name="T37">HOMOLOGO</text:span><text:span text:style-name="T38"><text:s/>os procedimentos referentes ao objeto do presente processo, referente à empresa<text:s/></text:span><text:span text:style-name="T39">WISEIT - SISTEMAS E INFORMÁTICA LTDA</text:span><text:span text:style-name="T40"><text:s/>(Lote 02).</text:span></text:p>
      <text:p text:style-name="P41">À Coordenadoria de Licitações e Contratos para os devidos fins.</text:p>
      <text:p text:style-name="P42"><text:tab/></text:p>
      <text:p text:style-name="P43">Recife, 30 de setembro de 2020.</text:p>
      <text:p text:style-name="P44"/>
      <text:p text:style-name="P45">SÉRGIO SANTOS DE LUCENA E MÉLO</text:p>
      <text:p text:style-name="P46"><text:span text:style-name="T47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01T01:45:00Z</meta:creation-date>
    <dc:date>2020-10-01T01:50:00Z</dc:date>
    <meta:print-date>2017-08-23T09:03:00Z</meta:print-date>
    <meta:template xlink:href="Normal" xlink:type="simple"/>
    <meta:editing-cycles>3</meta:editing-cycles>
    <meta:editing-duration>PT360S</meta:editing-duration>
    <meta:user-defined meta:name="Company">trt</meta:user-defined>
    <meta:user-defined meta:name="Operator">juscelin</meta:user-defined>
    <meta:document-statistic meta:page-count="1" meta:paragraph-count="2" meta:word-count="175" meta:character-count="1118" meta:row-count="7" meta:non-whitespace-character-count="945"/>
  </office:meta>
</office:document-meta>
</file>