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2000000900000D5D0000102799FAFDEC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officeooo:paragraph-rsid="0025859c" style:font-size-asian="10pt"/>
    </style:style>
    <style:style style:name="P9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fo:font-weight="bold" officeooo:paragraph-rsid="0025859c" style:font-size-asian="10pt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fo:font-weight="normal" officeooo:rsid="0043d3e7" officeooo:paragraph-rsid="0043d3e7" style:font-size-asian="10pt" style:font-weight-asian="normal" style:font-weight-complex="normal"/>
    </style:style>
    <style:style style:name="P11" style:family="paragraph" style:parent-style-name="Standard">
      <style:paragraph-properties>
        <style:tab-stops>
          <style:tab-stop style:position="13.503cm"/>
        </style:tab-stops>
      </style:paragraph-properties>
      <style:text-properties officeooo:paragraph-rsid="0025859c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3" style:family="paragraph" style:parent-style-name="Text_20_body">
      <style:paragraph-properties fo:margin-left="4.501cm" fo:margin-right="0cm" fo:margin-top="0cm" fo:margin-bottom="0.499cm" loext:contextual-spacing="false" fo:text-align="justify" style:justify-single-word="false" fo:text-indent="0cm" style:auto-text-indent="false"/>
      <style:text-properties style:font-name="Verdana" fo:font-size="10pt" fo:language="pt" fo:country="BR" fo:font-weight="normal" officeooo:paragraph-rsid="0052206c" style:font-size-asian="12pt" style:language-asian="ar" style:country-asian="SA" style:font-weight-asian="normal" style:font-weight-complex="normal"/>
    </style:style>
    <style:style style:name="P14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t" fo:country="BR" fo:font-weight="bold" officeooo:rsid="0052206c" officeooo:paragraph-rsid="0052206c" style:font-size-asian="12pt" style:language-asian="ar" style:country-asian="SA" style:font-weight-asian="normal" style:font-weight-complex="normal"/>
    </style:style>
    <style:style style:name="P15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t" fo:country="BR" fo:font-weight="normal" officeooo:rsid="0052206c" officeooo:paragraph-rsid="0052206c" style:font-size-asian="12pt" style:language-asian="ar" style:country-asian="SA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3.501cm" style:auto-text-indent="false"/>
    </style:style>
    <style:style style:name="P17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style:font-name="Verdana" fo:font-size="10pt" fo:language="pt" fo:country="BR" fo:font-weight="normal" officeooo:paragraph-rsid="0052206c" style:font-size-asian="12pt" style:language-asian="ar" style:country-asian="SA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officeooo:paragraph-rsid="0061787d"/>
    </style:style>
    <style:style style:name="P19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6075a3"/>
    </style:style>
    <style:style style:name="P20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2" fo:font-size="10pt" style:text-underline-style="none" fo:font-weight="bold" style:font-size-asian="10pt" style:font-weight-asian="bold" style:font-weight-complex="bold"/>
    </style:style>
    <style:style style:name="P21" style:family="paragraph" style:parent-style-name="Heading_20_5">
      <style:paragraph-properties fo:margin-top="0cm" fo:margin-bottom="0cm" loext:contextual-spacing="false" fo:text-align="justify" style:justify-single-word="false">
        <style:tab-stops>
          <style:tab-stop style:position="13.503cm"/>
        </style:tab-stops>
      </style:paragraph-properties>
      <style:text-properties officeooo:paragraph-rsid="006075a3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font-weight="bold" style:font-size-asian="10pt"/>
    </style:style>
    <style:style style:name="T4" style:family="text">
      <style:text-properties style:font-name="Verdana" fo:font-size="10pt" fo:font-weight="bold" officeooo:rsid="0043d3e7" style:font-size-asian="10pt"/>
    </style:style>
    <style:style style:name="T5" style:family="text">
      <style:text-properties style:font-name="Verdana" fo:font-size="10pt" fo:font-weight="bold" officeooo:rsid="004726d9" style:font-size-asian="10pt"/>
    </style:style>
    <style:style style:name="T6" style:family="text">
      <style:text-properties style:font-name="Verdana" fo:font-size="10pt" fo:font-weight="bold" officeooo:rsid="0056e9fb" style:font-size-asian="10pt"/>
    </style:style>
    <style:style style:name="T7" style:family="text">
      <style:text-properties style:font-name="Verdana" fo:font-size="10pt" fo:font-weight="bold" officeooo:rsid="006075a3" style:font-size-asian="10pt"/>
    </style:style>
    <style:style style:name="T8" style:family="text"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T9" style:family="text">
      <style:text-properties style:font-name="Verdana" fo:font-size="10pt" fo:language="pt" fo:country="BR" fo:font-style="normal" style:text-underline-style="solid" style:text-underline-width="auto" style:text-underline-color="font-color" fo:font-weight="normal" officeooo:rsid="0043d3e7" style:font-size-asian="12pt" style:language-asian="ar" style:country-asian="SA" style:font-style-asian="normal" style:font-weight-asian="normal" style:font-style-complex="normal" style:font-weight-complex="normal"/>
    </style:style>
    <style:style style:name="T10" style:family="text">
      <style:text-properties style:font-name="Verdana" fo:font-size="10pt" fo:language="pt" fo:country="BR" fo:font-style="normal" fo:font-weight="normal" style:font-size-asian="12pt" style:language-asian="ar" style:country-asian="SA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0pt" fo:language="pt" fo:country="BR" fo:font-style="normal" fo:font-weight="normal" officeooo:rsid="0043d3e7" style:font-size-asian="12pt" style:language-asian="ar" style:country-asian="SA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0pt" fo:language="pt" fo:country="BR" fo:font-style="normal" fo:font-weight="normal" officeooo:rsid="006345d2" style:font-size-asian="12pt" style:language-asian="ar" style:country-asian="SA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0pt" fo:language="pt" fo:country="BR" fo:font-style="normal" fo:font-weight="bold" style:font-size-asian="12pt" style:language-asian="ar" style:country-asian="SA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0pt" fo:language="pt" fo:country="BR" fo:font-style="italic" fo:font-weight="bold" style:font-size-asian="12pt" style:language-asian="ar" style:country-asian="SA" style:font-weight-asian="normal" style:font-weight-complex="normal"/>
    </style:style>
    <style:style style:name="T15" style:family="text">
      <style:text-properties style:font-name="Verdana" fo:font-size="10pt" fo:language="pt" fo:country="BR" fo:font-weight="bold" style:font-size-asian="12pt" style:language-asian="ar" style:country-asian="SA" style:font-weight-asian="normal" style:font-weight-complex="normal"/>
    </style:style>
    <style:style style:name="T16" style:family="text">
      <style:text-properties style:font-name="Verdana" fo:font-size="10pt" officeooo:rsid="0061787d"/>
    </style:style>
    <style:style style:name="T17" style:family="text">
      <style:text-properties officeooo:rsid="0061787d"/>
    </style:style>
    <style:style style:name="T18" style:family="text">
      <style:text-properties officeooo:rsid="006345d2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/>
      <text:p text:style-name="P4"/>
      <text:p text:style-name="P11"><text:span text:style-name="T3">Referência: PROAD. TRT – </text:span><text:span text:style-name="T7">10307</text:span><text:span text:style-name="T3">/201</text:span><text:span text:style-name="T5">8</text:span><text:span text:style-name="T3"> (Pregão Eletrônico nº </text:span><text:span text:style-name="T6">1</text:span><text:span text:style-name="T7">9</text:span><text:span text:style-name="T3">/201</text:span><text:span text:style-name="T4">8</text:span><text:span text:style-name="T3">)</text:span></text:p>
      <text:h text:style-name="P21" text:outline-level="5"><text:span text:style-name="T9">Objeto</text:span><text:span text:style-name="T11">: Aquisição de fardamento</text:span><text:span text:style-name="T12">s</text:span><text:span text:style-name="T11"> para a equipe feminina da </text:span><text:span text:style-name="T12">Coordenadoria de</text:span><text:span text:style-name="T11"> Segurança Institucional deste Tribunal.</text:span></text:h>
      <text:p text:style-name="P19"><text:span text:style-name="T10">Empresa Vencedora: </text:span><text:span text:style-name="T13">QUALITY ACESSÓRIOS LTDA - ME</text:span><text:span text:style-name="T10">.</text:span><text:span text:style-name="T8"> </text:span></text:p>
      <text:p text:style-name="P10"/>
      <text:p text:style-name="P8"/>
      <text:p text:style-name="P8"/>
      <text:p text:style-name="P8"/>
      <text:p text:style-name="P9"/>
      <text:p text:style-name="P18"><text:span text:style-name="T14">Ante o exposto acima</text:span><text:span text:style-name="T8">, </text:span><text:span text:style-name="T15">HOMOLOGO </text:span><text:span text:style-name="T8">os procedimentos relativos ao objeto do presente processo, em relação à empresa </text:span><text:span text:style-name="T15">QUALITY ACESSÓRIOS LTDA - ME</text:span><text:span text:style-name="T8"> (Lote 1).</text:span></text:p>
      <text:p text:style-name="P17">À Coordenadoria de Licitações e Contratos para os devidos fins.</text:p>
      <text:p text:style-name="P13">Recife, <text:span text:style-name="T18">15</text:span> de <text:span text:style-name="T17">agosto</text:span> de 2018.</text:p>
      <text:p text:style-name="P14"><text:s/>SÉRGIO SANTOS DE LUCENA E MÉLO </text:p>
      <text:p text:style-name="P16">          <text:span text:style-name="T2">Diretor/Ordenador da Despesa </text:span><text:span text:style-name="T16">Substituto</text:span></text:p>
      <text:p text:style-name="P1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6"/></text:span><text:span text:style-name="MT1"><draw:frame draw:style-name="Mfr1" draw:name="figuras1" text:anchor-type="as-char" svg:y="-2.03cm" svg:width="2.083cm" svg:height="2.051cm" draw:z-index="0"><draw:image xlink:href="Pictures/10000000000000E1000000EB0E9A5793.png" xlink:type="simple" xlink:show="embed" xlink:actuate="onLoad"/></draw:frame></text:span><text:span text:style-name="MT1"> <text:s text:c="55"/></text:span><text:span text:style-name="MT1"><draw:frame draw:style-name="Mfr2" draw:name="1" text:anchor-type="as-char" svg:y="-1.833cm" svg:width="1.752cm" svg:height="1.896cm" draw:z-index="1"><draw:image xlink:href="Pictures/2000000900000D5D0000102799FAFDEC.svm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08-15T11:40:19.111000000</dc:date>
    <meta:print-date>2017-08-23T09:03:00</meta:print-date>
    <meta:editing-cycles>54</meta:editing-cycles>
    <meta:editing-duration>PT46M47S</meta:editing-duration>
    <meta:generator>LibreOffice/5.0.1.2$Windows_X86_64 LibreOffice_project/81898c9f5c0d43f3473ba111d7b351050be20261</meta:generator>
    <meta:document-statistic meta:table-count="0" meta:image-count="2" meta:object-count="0" meta:page-count="1" meta:paragraph-count="12" meta:word-count="93" meta:character-count="756" meta:non-whitespace-character-count="537"/>
    <meta:user-defined meta:name="Company">trt</meta:user-defined>
    <meta:user-defined meta:name="Operator">juscelin</meta:user-defined>
  </office:meta>
</office:document-meta>
</file>