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text-properties style:font-name="Verdana1" fo:font-size="10pt"/>
    </style:style>
    <style:style style:name="P13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fo:text-indent="0.053cm" style:auto-text-indent="false"/>
    </style:style>
    <style:style style:name="P15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style:font-name="Verdana" fo:font-size="10pt" fo:font-style="normal" fo:font-weight="bold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style:font-name="Verdana" fo:font-style="normal"/>
    </style:style>
    <style:style style:name="T11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12" style:family="text">
      <style:text-properties fo:font-variant="normal" fo:text-transform="none" style:font-name="Verdana" fo:font-style="normal" style:text-underline-style="solid" style:text-underline-width="auto" style:text-underline-color="font-color"/>
    </style:style>
    <style:style style:name="T13" style:family="text">
      <style:text-properties fo:font-variant="normal" fo:text-transform="none" style:font-name="Verdana1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font-weight="bold"/>
    </style:style>
    <style:style style:name="T15" style:family="text">
      <style:text-properties fo:font-variant="normal" fo:text-transform="none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R</text:span><text:span text:style-name="T11">eferência: PROAD 11986/2019 (Pregão Eletrônico nº 19/2019)</text:span></text:p>
      <text:p text:style-name="P13"><text:span text:style-name="T13">O</text:span><text:span text:style-name="T12">bjeto</text:span><text:span text:style-name="T10">: Aquisição de material de consumo para este Regional.</text:span></text:p>
      <text:p text:style-name="P14"><text:span text:style-name="T8">Empresas Vencedoras:</text:span><text:span text:style-name="T9"> </text:span><text:span text:style-name="T4">V.T.A. MACHADO DE ARRUDA EIRELLI, MARIA CONSUELO SOARES DA MATA, DAVIDSON PEDRO M. DA SILVA – ME, AMPLA COMÉRCIO DE PAPEL E MATERIAL DE LIMPEZA EIRELI, ERICLEAN COMÉRCIO DE PRODUTOS DE LIMPEZA E SERVIÇOS EIRELI, PRISMA PAPELARIA EIRELI, MJ COMÉRCIO DE MÓVEIS EIRELI, MAXIM QUALITTÁ COMÉRCIO LTDA – ME</text:span> <text:span text:style-name="T2">e </text:span><text:span text:style-name="T4">INFORMÁRTICA QUALITY COMÉRCIO E SERVIÇOS EIRELI</text:span><text:span text:style-name="T9">. </text:span></text:p>
      <text:p text:style-name="P10"><text:span text:style-name="T15">Ante o acima exposto</text:span><text:span text:style-name="T7">, </text:span><text:span text:style-name="T14">HOMOLOGO </text:span><text:span text:style-name="T7">os procedimentos referentes ao objeto do presente processo, em relação às empresas </text:span><text:span text:style-name="T14">V.T.A. MACHADO DE ARRUDA EIRELLI </text:span><text:span text:style-name="T7">(itens 01, 02, 03, 04, 13, 15, 16, 17, 22, 25, 26, 29, 32 e 33)</text:span><text:span text:style-name="T14">, MARIA CONSUELO SOARES DA MATA </text:span><text:span text:style-name="T7">(itens 34 e 35)</text:span><text:span text:style-name="T14">, DAVIDSON PEDRO M. DA SILVA – ME </text:span><text:span text:style-name="T7">(itens 05, 06 e 07)</text:span><text:span text:style-name="T14">, AMPLA COMÉRCIO DE PAPEL E MATERIAL DE LIMPEZA EIRELI </text:span><text:span text:style-name="T7">(itens 10 e 11)</text:span><text:span text:style-name="T14">, ERICLEAN COMÉRCIO DE PRODUTOS DE LIMPEZA E SERVIÇOS EIRELI </text:span><text:span text:style-name="T7">(itens 28 e 36)</text:span><text:span text:style-name="T14">, PRISMA PAPELARIA EIRELI </text:span><text:span text:style-name="T7">(itens 08, 09, 12 , 20 e 27)</text:span><text:span text:style-name="T14">, MJ COMÉRCIO DE MÓVEIS EIRELI </text:span><text:span text:style-name="T7">(itens 18, 21, 30 e 31)</text:span><text:span text:style-name="T14">, MAXIM QUALITTÁ COMÉRCIO LTDA – ME</text:span><text:span text:style-name="T7"> (itens 14, 23 e 24) e </text:span><text:span text:style-name="T14">INFORMÁRTICA QUALITY COMÉRCIO E SERVIÇOS EIRELI</text:span><text:span text:style-name="T7"> (item 19). </text:span></text:p>
      <text:p text:style-name="P16"/>
      <text:p text:style-name="P9">À Coordenadoria de Licitações e Contratos para os devidos fins.</text:p>
      <text:p text:style-name="P9"/>
      <text:p text:style-name="P11"/>
      <text:p text:style-name="P12"><text:tab/><text:tab/><text:tab/> <text:s/>Recife, 23 de setembro de 2019.</text:p>
      <text:p text:style-name="P2"><text:s text:c="35"/></text:p>
      <text:p text:style-name="P2"/>
      <text:p text:style-name="P1"><text:span text:style-name="T5"><text:s text:c="35"/></text:span><text:span text:style-name="T3">SÉRGIO SANTOS DE </text:span><text:span text:style-name="T3">LUCENA E MÉLO</text:span><text:span text:style-name="T1"> </text:span>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9-23T18:33:30.11</dc:date>
    <meta:print-date>2017-08-23T09:03:00</meta:print-date>
    <meta:editing-cycles>102</meta:editing-cycles>
    <meta:editing-duration>PT2H29M23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240" meta:character-count="1573"/>
    <meta:user-defined meta:name="Company">trt</meta:user-defined>
    <meta:user-defined meta:name="Operator">juscelin</meta:user-defined>
  </office:meta>
</office:document-meta>
</file>