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bold" officeooo:paragraph-rsid="0025859c" style:font-size-asian="10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bold" officeooo:rsid="0052206c" officeooo:paragraph-rsid="0052206c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6075a3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style:font-size-asian="12pt" style:language-asian="ar" style:country-asian="SA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61787d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style:font-size-asian="12pt" style:language-asian="ar" style:country-asian="SA"/>
    </style:style>
    <style:style style:name="P19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language="pt" fo:country="BR" style:font-size-asian="12pt" style:language-asian="ar" style:country-asian="SA"/>
    </style:style>
    <style:style style:name="P20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style:font-size-asian="12pt" style:language-asian="ar" style:country-asian="SA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10pt" fo:language="pt" fo:country="BR" style:font-size-asian="12pt" style:language-asian="ar" style:country-asian="SA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4.5cm" style:auto-text-indent="false" style:page-number="auto" style:vertical-align="auto">
        <style:tab-stops>
          <style:tab-stop style:position="13.503cm"/>
        </style:tab-stops>
      </style:paragraph-properties>
      <style:text-properties style:font-name="Verdana" fo:font-size="10pt" fo:language="pt" fo:country="BR" fo:font-weight="normal" officeooo:paragraph-rsid="0025859c" style:font-size-asian="12pt" style:language-asian="ar" style:country-asian="SA" style:font-weight-asian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4.5cm" style:auto-text-indent="false" style:vertical-align="auto">
        <style:tab-stops>
          <style:tab-stop style:position="13.503cm"/>
        </style:tab-stops>
      </style:paragraph-properties>
      <style:text-properties style:font-name="Verdana" fo:font-size="10pt" fo:language="pt" fo:country="BR" fo:font-weight="normal" officeooo:paragraph-rsid="0025859c" style:font-size-asian="12pt" style:language-asian="ar" style:country-asian="SA" style:font-weight-asian="normal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language="pt" fo:country="BR" style:font-size-asian="12pt" style:language-asian="ar" style:country-asian="SA"/>
    </style:style>
    <style:style style:name="P25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6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6075a3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43d3e7" style:font-size-asian="10pt"/>
    </style:style>
    <style:style style:name="T6" style:family="text">
      <style:text-properties style:font-name="Verdana" fo:font-size="10pt" fo:font-weight="bold" officeooo:rsid="004726d9" style:font-size-asian="10pt"/>
    </style:style>
    <style:style style:name="T7" style:family="text">
      <style:text-properties style:font-name="Verdana" fo:font-size="10pt" fo:font-weight="bold" officeooo:rsid="006075a3" style:font-size-asian="10pt"/>
    </style:style>
    <style:style style:name="T8" style:family="text">
      <style:text-properties style:font-name="Verdana" fo:font-size="10pt" fo:font-weight="bold" officeooo:rsid="00649939" style:font-size-asian="10pt"/>
    </style:style>
    <style:style style:name="T9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0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normal" officeooo:rsid="00649939" style:font-size-asian="12pt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bold" style:font-size-asian="12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bold" officeooo:rsid="00649939" style:font-size-asian="12pt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style:font-name="Verdana" fo:font-size="10pt" fo:language="pt" fo:country="BR" fo:font-style="italic" fo:font-weight="bold" style:font-size-asian="12pt" style:language-asian="ar" style:country-asian="SA" style:font-weight-asian="normal" style:font-weight-complex="normal"/>
    </style:style>
    <style:style style:name="T17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8" style:family="text">
      <style:text-properties style:font-name="Verdana" fo:font-size="10pt" officeooo:rsid="0061787d"/>
    </style:style>
    <style:style style:name="T19" style:family="text">
      <style:text-properties style:font-name="Verdana" fo:font-style="italic"/>
    </style:style>
    <style:style style:name="T20" style:family="text">
      <style:text-properties style:font-name="Verdana" fo:font-weight="bold"/>
    </style:style>
    <style:style style:name="T21" style:family="text">
      <style:text-properties officeooo:rsid="0061787d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/>
    </style:style>
    <style:style style:name="T25" style:family="text">
      <style:text-properties fo:font-style="italic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/>
      <text:p text:style-name="P4"/>
      <text:p text:style-name="P11"><text:span text:style-name="T4">Referência: PROAD. TRT – </text:span><text:span text:style-name="T7">10</text:span><text:span text:style-name="T8">830</text:span><text:span text:style-name="T4">/201</text:span><text:span text:style-name="T6">8</text:span><text:span text:style-name="T4"> (Pregão Eletrônico nº </text:span><text:span text:style-name="T8">20</text:span><text:span text:style-name="T4">/201</text:span><text:span text:style-name="T5">8</text:span><text:span text:style-name="T4">)</text:span></text:p>
      <text:h text:style-name="P26" text:outline-level="5"><text:span text:style-name="T10">Objeto</text:span><text:span text:style-name="T12">: </text:span><text:span text:style-name="T13">Serviços de manutenção de segundo e terceiro níveis em extintores de incêndio, com reposição de peças e materiais para este Tribunal</text:span><text:span text:style-name="T12">.</text:span></text:h>
      <text:p text:style-name="P15"><text:span text:style-name="T11">Empresa Vencedora: </text:span><text:span text:style-name="T15">EKIPE TECNOLOGIA EM SEGURANÇA E INCÊNDIO LTDA–EPP.</text:span><text:span text:style-name="T9"> </text:span></text:p>
      <text:p text:style-name="P10"/>
      <text:p text:style-name="P8"/>
      <text:p text:style-name="P8"/>
      <text:p text:style-name="P8"/>
      <text:p text:style-name="P22"><text:span text:style-name="T25">Ante o exposto acima</text:span><text:span text:style-name="T23">, HOMOLOGO</text:span> os procedimentos relativos ao objeto do presente processo, em relação à empresa <text:span text:style-name="T23">EKIPE TECNOLOGIA EM SEGURANÇA E INCÊNDIO LTDA - EPP</text:span> (Lote Único).</text:p>
      <text:p text:style-name="P23"/>
      <text:p text:style-name="P18"/>
      <text:p text:style-name="P18">À Coordenadoria de Licitações e Contratos para os devidos fins.</text:p>
      <text:p text:style-name="P20"/>
      <text:p text:style-name="P19">Recife, 14 de agosto de 2018.</text:p>
      <text:p text:style-name="P24"><text:span text:style-name="T22"><text:s text:c="37"/>SÉRGIO SANTOS DE LUCENA E MÉLO</text:span></text:p>
      <text:p text:style-name="P21"><text:s text:c="8"/>Diretor/Ordenador da Despesa Substituto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8-13T16:55:06.888000000</dc:date>
    <meta:print-date>2017-08-23T09:03:00</meta:print-date>
    <meta:editing-cycles>55</meta:editing-cycles>
    <meta:editing-duration>PT51M23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07" meta:character-count="863" meta:non-whitespace-character-count="598"/>
    <meta:user-defined meta:name="Company">trt</meta:user-defined>
    <meta:user-defined meta:name="Operator">juscelin</meta:user-defined>
  </office:meta>
</office:document-meta>
</file>