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3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6" style:family="paragraph" style:parent-style-name="Text_20_body">
      <style:paragraph-properties fo:margin-top="0cm" fo:margin-bottom="0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3.501cm" style:auto-text-indent="false"/>
      <style:text-properties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 style:master-page-name="Standard">
      <style:paragraph-properties fo:margin-top="0cm" fo:margin-bottom="0cm" style:page-number="auto"/>
      <style:text-properties style:font-name="Verdana1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4.022cm" style:auto-text-indent="false" style:vertical-align="auto"/>
      <style:text-properties style:font-name="Verdana1" fo:font-size="10pt" style:text-underline-style="none" fo:font-weight="bold" style:font-size-asian="10pt" style:font-weight-asian="normal" style:font-size-complex="10pt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cm" fo:text-indent="4.022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1" fo:font-size="10pt"/>
    </style:style>
    <style:style style:name="P15" style:family="paragraph" style:parent-style-name="Text_20_body">
      <style:paragraph-properties fo:margin-top="0cm" fo:margin-bottom="0.499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/>
    </style:style>
    <style:style style:name="T3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4" style:family="text">
      <style:text-properties fo:font-variant="normal" fo:text-transform="none" fo:font-size="9pt" fo:font-style="normal" style:font-size-asian="9pt" style:font-size-complex="9pt"/>
    </style:style>
    <style:style style:name="T5" style:family="text">
      <style:text-properties fo:font-variant="normal" fo:text-transform="none" fo:font-size="9pt" style:font-size-asian="9pt" style:font-size-complex="9pt"/>
    </style:style>
    <style:style style:name="T6" style:family="text">
      <style:text-properties fo:font-variant="normal" fo:text-transform="none" style:font-name="Verdana1" fo:font-size="11pt" fo:font-style="normal" fo:font-weight="normal"/>
    </style:style>
    <style:style style:name="T7" style:family="text">
      <style:text-properties fo:font-variant="normal" fo:text-transform="none" style:font-name="Verdana1" fo:font-size="11pt" fo:font-style="normal" style:text-underline-style="solid" style:text-underline-width="auto" style:text-underline-color="font-color" fo:font-weight="normal"/>
    </style:style>
    <style:style style:name="T8" style:family="text">
      <style:text-properties style:font-name="Verdana1" fo:font-size="10pt" fo:font-style="italic" style:text-underline-style="none" fo:font-weight="bold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Verdana1" fo:font-size="10pt" fo:font-style="italic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bold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style:font-name="Verdana1" fo:font-size="9pt" style:text-underline-style="none" fo:font-weight="bold" style:font-size-asian="10pt" style:font-weight-asian="normal" style:font-size-complex="10pt" style:font-weight-complex="normal"/>
    </style:style>
    <style:style style:name="T15" style:family="text">
      <style:text-properties style:font-name="Verdana1" fo:font-size="11pt" fo:font-weight="normal"/>
    </style:style>
    <style:style style:name="T16" style:family="text">
      <style:text-properties fo:font-weight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tyle="italic"/>
    </style:style>
    <style:style style:name="T21" style:family="text">
      <style:text-properties fo:font-style="italic" fo:font-weight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weight-asian="bold" style:font-style-complex="italic" style:font-weight-complex="bold"/>
    </style:style>
    <style:style style:name="T24" style:family="text">
      <style:text-properties fo:font-style="italic" fo:font-weight="normal"/>
    </style:style>
    <style:style style:name="T25" style:family="text">
      <style:text-properties fo:font-style="italic" style:font-weight-asian="bold" style:font-weight-complex="bold"/>
    </style:style>
    <style:style style:name="T26" style:family="text">
      <style:text-properties fo:font-style="normal" style:font-style-asian="normal" style:font-weight-asian="bold" style:font-style-complex="normal" style:font-weight-complex="bold"/>
    </style:style>
    <style:style style:name="T27" style:family="text">
      <style:text-properties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ferência: PROAD 12724/2019 (PREGÃO ELETRÔNICO Nº 20/2019)</text:p>
      <text:p text:style-name="P11"><text:span text:style-name="T3">Objeto</text:span><text:span text:style-name="T2">: Contratação de empresa especializada para fornecimento, instalação e </text:span></text:p>
      <text:p text:style-name="P11"><text:span text:style-name="T2">configuração de </text:span><text:span text:style-name="T22">Video Wall</text:span><text:span text:style-name="T1"> </text:span><text:span text:style-name="T2">para este Regional.</text:span></text:p>
      <text:p text:style-name="P15">Empresa Vencedora: <text:span text:style-name="T18">MICROSENS S/A</text:span></text:p>
      <text:p text:style-name="P13"><text:span text:style-name="T8">Ante o exposto</text:span><text:span text:style-name="T12">, </text:span><text:span text:style-name="T13">HOMOLOGO</text:span><text:span text:style-name="T11"> os procedimentos da presente licitação referentes ao Lote Único (itens 01 e 02), bem como autorizo a emissão de empenhos, do tipo </text:span><text:span text:style-name="T9">ORDINÁRIO</text:span><text:span text:style-name="T10">,</text:span><text:span text:style-name="T11"> nos valores de </text:span><text:span text:style-name="T13">R$12.950,00 (doze mil, novecentos e cinquenta reais)</text:span><text:span text:style-name="T11"> e </text:span><text:span text:style-name="T13">R$92.450,00 (noventa e dois mil, quatrocentos e cinquenta reais)</text:span><text:span text:style-name="T11">, respectivamente nas fontes </text:span><text:span text:style-name="T13">100</text:span><text:span text:style-name="T11"> e </text:span><text:span text:style-name="T13">181</text:span><text:span text:style-name="T11">, bem como nas classificações de despesa </text:span><text:span text:style-name="T13">3390.40.22</text:span><text:span text:style-name="T11"> e </text:span><text:span text:style-name="T13">4490.52.41</text:span><text:span text:style-name="T11"> em nome da empresa </text:span><text:span text:style-name="T13">MICROSENS S/A (CNPJ: 78.126.950/0011-26)</text:span><text:span text:style-name="T11">.</text:span></text:p>
      <text:p text:style-name="P12"/>
      <text:p text:style-name="P14">À SOF para emissão de empenho.</text:p>
      <text:p text:style-name="P14"/>
      <text:p text:style-name="P8"><text:tab/> <text:s/></text:p>
      <text:p text:style-name="P7"><text:s text:c="4"/>Recife, 04 de outubro de 2019.</text:p>
      <text:p text:style-name="P8"><text:s text:c="4"/><text:span text:style-name="T18">SÉRGIO SANTOS DE LUCENA E MÉLO</text:span></text:p>
      <text:p text:style-name="P7"><text:s text:c="7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0-04T16:27:47.77</dc:date>
    <meta:print-date>2017-08-23T09:03:00</meta:print-date>
    <meta:editing-cycles>110</meta:editing-cycles>
    <meta:editing-duration>PT2H40M49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32" meta:character-count="977"/>
    <meta:user-defined meta:name="Company">trt</meta:user-defined>
    <meta:user-defined meta:name="Operator">juscelin</meta:user-defined>
  </office:meta>
</office:document-meta>
</file>