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indent="0.0208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text-indent="0.0208in"/>
    </style:style>
    <style:style style:name="T8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,Bold-OneByteIdentityH" style:font-name-complex="Verdana,Bold-OneByteIdentityH" fo:font-style="italic" style:font-style-asian="italic" style:font-style-complex="italic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,Bold-OneByteIdentityH" style:font-name-complex="Verdana,Bold-OneByteIdentityH" fo:font-style="italic" style:font-style-asian="italic" style:font-style-complex="italic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,Bold-OneByteIdentityH" style:font-name-complex="Verdana,Bold-OneByteIdentityH" fo:font-style="italic" style:font-style-asian="italic" style:font-style-complex="italic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16" style:parent-style-name="Textbody" style:family="paragraph">
      <style:paragraph-properties fo:text-indent="0.0208in"/>
    </style:style>
    <style:style style:name="T17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19" style:parent-style-name="Textbody" style:family="paragraph">
      <style:paragraph-properties fo:text-indent="1.575in"/>
    </style:style>
    <style:style style:name="T20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6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38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9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40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41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42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43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size="10pt" style:font-size-asian="10pt" style:font-size-complex="10pt"/>
    </style:style>
    <style:style style:name="P44" style:parent-style-name="Textbody" style:family="paragraph">
      <style:paragraph-properties fo:text-indent="1.575in"/>
      <style:text-properties style:font-name="Verdana" style:font-name-asian="Verdana,Bold-OneByteIdentityH" style:font-name-complex="Verdana,Bold-OneByteIdentityH" fo:font-weight="bold" style:font-weight-asian="bold" style:font-weight-complex="bold" fo:font-size="10pt" style:font-size-asian="10pt" style:font-size-complex="10pt"/>
    </style:style>
    <style:style style:name="P45" style:parent-style-name="Textbody" style:family="paragraph">
      <style:paragraph-properties fo:text-indent="1.575in"/>
    </style:style>
    <style:style style:name="T46" style:parent-style-name="Fonteparág.padrão" style:family="text">
      <style:text-properties style:font-name="Verdana" style:font-name-asian="Verdana,Bold-OneByteIdentityH" style:font-name-complex="Verdana,Bold-OneByteIdentityH" fo:font-size="10pt" style:font-size-asian="10pt" style:font-size-complex="10pt"/>
    </style:style>
  </office:automatic-styles>
  <office:body>
    <office:text text:use-soft-page-breaks="true">
      <text:p text:style-name="P1">Referência: PROAD 14327/2020<text:s/>(Pregão Eletrônico n.º 21/2020)</text:p>
      <text:p text:style-name="P7"><text:span text:style-name="T8">Assunto</text:span><text:span text:style-name="T9">: Contratação de solução para manutenção de licenças de<text:s/></text:span><text:span text:style-name="T10">software</text:span><text:span text:style-name="T11"><text:s/>utilizado para elaboração de projetos de engenharia e arquitetura (suíte<text:s/></text:span><text:span text:style-name="T12">Autodesk</text:span><text:span text:style-name="T13"><text:s/>AEC -<text:s/></text:span><text:span text:style-name="T14">Architecture, Engineering and Construction Collection</text:span><text:span text:style-name="T15">), para este Tribunal.</text:span></text:p>
      <text:p text:style-name="P16"><text:span text:style-name="T17">Empresa Vencedora:</text:span><text:span text:style-name="T18"><text:s/>TECNETWORKING SERVIÇOS E SOLUÇÕES EM TI LTDA.</text:span></text:p>
      <text:p text:style-name="Normal"/>
      <text:p text:style-name="P19"><text:span text:style-name="T20">Ante o exposto</text:span><text:span text:style-name="T21">,<text:s/></text:span><text:span text:style-name="T22">HOMOLOGO</text:span><text:span text:style-name="T23"><text:s/>os procedimentos da presente licitação, bem como autorizo a emissão de empenho, do tipo<text:s/></text:span><text:span text:style-name="T24">ORDINÁRIO</text:span><text:span text:style-name="T25">, no valor de<text:s/></text:span><text:span text:style-name="T26">R$32.900,00 (trinta e dois mil e novecentos reais)</text:span><text:span text:style-name="T27">, na fonte<text:s/></text:span><text:span text:style-name="T28">181</text:span><text:span text:style-name="T29"><text:s/>e classificação de despesa<text:s/></text:span><text:span text:style-name="T30">3390.40.06</text:span><text:span text:style-name="T31">, em nome da empresa<text:s/></text:span><text:span text:style-name="T32">TECNETWORKING SERVIÇOS E SOLUÇÕES EM TI LTDA</text:span><text:span text:style-name="T33"><text:s/>(item 01), observando-se, rigorosamente, os preceitos legais contidos na Lei n</text:span><text:span text:style-name="T34">.</text:span><text:span text:style-name="T35">º 4.320/64 e legislação correlata.</text:span></text:p>
      <text:p text:style-name="P36"/>
      <text:p text:style-name="P37">À SOF para emissão de empenho.</text:p>
      <text:p text:style-name="P38"/>
      <text:p text:style-name="P39">Em seguida, à CLC para reautuação no que concerne à classificação de despesa e demais providências cabíveis com relação ao empenho emitido.</text:p>
      <text:p text:style-name="P40"/>
      <text:p text:style-name="P41">Recife, 25<text:s/>de setembro de 2020.</text:p>
      <text:p text:style-name="P42"/>
      <text:p text:style-name="P43"/>
      <text:p text:style-name="P44">SÉRGIO SANTOS DE LUCENA E MÉLO</text:p>
      <text:p text:style-name="P45"><text:span text:style-name="T46"><text:s text:c="3"/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Verdana,Bold-OneByteIdentityH" svg:font-family="Verdana,Bold-OneByteIdentity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Cabeçalho" style:family="paragraph">
      <style:paragraph-properties fo:text-align="center"/>
      <style:text-properties style:font-name="Arial"/>
    </style:style>
    <style:style style:name="P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1"/><text:s text:c="4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09-25T20:37:00Z</meta:creation-date>
    <dc:date>2020-09-25T20:43:00Z</dc:date>
    <meta:print-date>2017-08-23T09:03:00Z</meta:print-date>
    <meta:template xlink:href="Normal" xlink:type="simple"/>
    <meta:editing-cycles>3</meta:editing-cycles>
    <meta:editing-duration>PT360S</meta:editing-duration>
    <meta:user-defined meta:name="Company">trt</meta:user-defined>
    <meta:user-defined meta:name="Operator">juscelin</meta:user-defined>
    <meta:document-statistic meta:page-count="1" meta:paragraph-count="2" meta:word-count="165" meta:character-count="1054" meta:row-count="7" meta:non-whitespace-character-count="891"/>
  </office:meta>
</office:document-meta>
</file>