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/>
    <style:font-face style:name="Verdana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3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6" style:family="paragraph" style:parent-style-name="Text_20_body">
      <style:paragraph-properties fo:margin-top="0cm" fo:margin-bottom="0cm" loext:contextual-spacing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1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3.501cm" style:auto-text-indent="false"/>
      <style:text-properties style:font-name="Verdana1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4.022cm" style:auto-text-indent="false" style:vertical-align="auto"/>
      <style:text-properties style:font-name="Verdana" fo:font-size="10pt" style:text-underline-style="none" fo:font-weight="bold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4.001cm" style:auto-text-indent="false"/>
      <style:text-properties style:font-name="Verdana" fo:font-size="10pt"/>
    </style:style>
    <style:style style:name="P11" style:family="paragraph" style:parent-style-name="Text_20_body">
      <style:paragraph-properties fo:margin-top="0cm" fo:margin-bottom="0.499cm" loext:contextual-spacing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 style:master-page-name="Standard">
      <style:paragraph-properties fo:margin-top="0cm" fo:margin-bottom="0cm" loext:contextual-spacing="false" style:page-number="auto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3.501cm" style:auto-text-indent="false"/>
      <style:text-properties style:font-name="Verdana1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text-align="start" style:justify-single-word="false" fo:orphans="2" fo:widows="2" fo:text-indent="4.048cm" style:auto-text-indent="false" style:page-number="auto" style:vertical-align="auto"/>
      <style:text-properties style:font-name="Verdana1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4.048cm" style:auto-text-indent="false" style:page-number="auto" style:vertical-align="auto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4.048cm" style:auto-text-indent="false" style:vertical-align="auto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font-style="normal"/>
    </style:style>
    <style:style style:name="T2" style:family="text">
      <style:text-properties fo:font-variant="normal" fo:text-transform="none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font-style="normal" officeooo:rsid="001852e9"/>
    </style:style>
    <style:style style:name="T4" style:family="text">
      <style:text-properties style:font-name="Verdana" fo:font-size="10pt" fo:font-style="italic" style:text-underline-style="none" fo:font-weight="bold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style:text-underline-style="none" fo:font-weight="bold" style:font-size-asian="10pt" style:font-weight-asian="normal" style:font-size-complex="10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52e9" style:font-weight-asian="bold" style:font-weight-complex="bold"/>
    </style:style>
    <style:style style:name="T9" style:family="text">
      <style:text-properties officeooo:rsid="001852e9"/>
    </style:style>
    <style:style style:name="T10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bold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fo:font-style="italic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fo:font-style="italic" style:text-underline-style="none" fo:font-weight="bold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fo:font-style="italic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fo:font-style="italic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ferência: PROAD 1<text:span text:style-name="T9">3926</text:span>/2019 (PREGÃO ELETRÔNICO Nº 02<text:span text:style-name="T9">2</text:span>/2019)</text:p>
      <text:p text:style-name="P6"><text:span text:style-name="T2">Objeto</text:span><text:span text:style-name="T1">: </text:span><text:span text:style-name="T3">Serviços de estocagem e distribuição de materiais para este Regional</text:span><text:span text:style-name="T1">.</text:span></text:p>
      <text:p text:style-name="P11">Empresa Vencedora: <text:span text:style-name="T8">D &amp; L SERVIÇOS DE APOIO ADMINISTRATIVO </text:span><text:span text:style-name="T7">LTDA.</text:span></text:p>
      <text:p text:style-name="P15"><text:span text:style-name="T5"/></text:p>
      <text:p text:style-name="P16"><text:span text:style-name="T13">Ante o exposto</text:span><text:span text:style-name="T10">, </text:span><text:span text:style-name="T11">HOMOLOGO</text:span><text:span text:style-name="T10"> os procedimentos da presente licitação, bem como autorizo a emissão de empenho, do tipo </text:span><text:span text:style-name="T14">GLOBAL</text:span><text:span text:style-name="T13">,</text:span><text:span text:style-name="T10"> no valor de </text:span><text:span text:style-name="T11">R$26.149,70 (vinte e seis mil, cento e quarenta e nove reais e setenta centavos)</text:span><text:span text:style-name="T10">, na classificação de despesa </text:span><text:span text:style-name="T11">3390.39.79</text:span><text:span text:style-name="T10">, em nome da empresa </text:span><text:span text:style-name="T11">D &amp; L SERVIÇOS DE APOIO ADMINISTRATIVO LTDA</text:span><text:span text:style-name="T10">, </text:span><text:span text:style-name="T12">ressaltando quanto à necessidade de atualização e juntada do mapa de riscos relativo à </text:span><text:span text:style-name="T15">fase de gestão contratual</text:span><text:span text:style-name="T12">, após a fase de seleção do fornecedor e de eventos relevantes, durante a gestão do contrato, na forma dos incisos III e IV, do § 1º, do art.26, da IN nº 05/2017</text:span><text:span text:style-name="T10">, de acordo com o apontamento da Assessoria Jurídica (doc.14)</text:span><text:span text:style-name="T5"> </text:span></text:p>
      <text:p text:style-name="P9"/>
      <text:p text:style-name="P10">À SOF para emissão de empenho.</text:p>
      <text:p text:style-name="P10"/>
      <text:p text:style-name="P8"><text:tab/> <text:s/></text:p>
      <text:p text:style-name="P8"><text:s text:c="4"/>Recife, 2<text:span text:style-name="T9">2</text:span> de outubro de 2019.</text:p>
      <text:p text:style-name="P8"><text:s text:c="4"/></text:p>
      <text:p text:style-name="P13"/>
      <text:p text:style-name="P14">SÉRGIO SANTOS DE LUCENA E MÉLO</text:p>
      <text:p text:style-name="P7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1" svg:font-family="Verdana"/>
    <style:font-face style:name="Verdana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F073BE71FF371936.png" xlink:type="simple" xlink:show="embed" xlink:actuate="onLoad"><text:p/></draw:image></draw:frame><text:s text:c="76"/><draw:frame draw:style-name="Mfr1" draw:name="figuras1" text:anchor-type="as-char" svg:y="-2.242cm" svg:width="2.083cm" svg:height="2.051cm" draw:z-index="1"><draw:image xlink:href="Pictures/10000000000000E1000000EB2E1B1A78F6F1AE96.png" xlink:type="simple" xlink:show="embed" xlink:actuate="onLoad" loext:mime-type="image/png"/></draw:frame><text:s/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9-10-22T19:01:20.966000000</dc:date>
    <meta:print-date>2017-08-23T09:03:00</meta:print-date>
    <meta:editing-cycles>111</meta:editing-cycles>
    <meta:editing-duration>PT2H38M24S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4" meta:word-count="174" meta:character-count="1154" meta:non-whitespace-character-count="893"/>
    <meta:user-defined meta:name="Company">trt</meta:user-defined>
    <meta:user-defined meta:name="Operator">juscelin</meta:user-defined>
  </office:meta>
</office:document-meta>
</file>