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.499cm" style:contextual-spacing="false" fo:text-align="start" style:justify-single-word="false" fo:text-indent="3.501cm" style:auto-text-indent="false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66010f"/>
    </style:style>
    <style:style style:name="P18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61787d"/>
    </style:style>
    <style:style style:name="P19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52206c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1" style:family="paragraph" style:parent-style-name="Heading_20_5">
      <style:paragraph-properties fo:margin-top="0cm" fo:margin-bottom="0cm" style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6010f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56e9fb" style:font-size-asian="10pt"/>
    </style:style>
    <style:style style:name="T7" style:family="text">
      <style:text-properties style:font-name="Verdana" fo:font-size="10pt" fo:font-weight="bold" officeooo:rsid="006075a3" style:font-size-asian="10pt"/>
    </style:style>
    <style:style style:name="T8" style:family="text">
      <style:text-properties style:font-name="Verdana" fo:font-size="10pt" fo:font-weight="bold" officeooo:rsid="0066010f" style:font-size-asian="10pt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normal" officeooo:rsid="006345d2" style:font-size-asian="12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22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23" style:family="text"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T24" style:family="text">
      <style:text-properties style:font-name="Verdana" fo:font-size="10pt" officeooo:rsid="0061787d"/>
    </style:style>
    <style:style style:name="T25" style:family="text">
      <style:text-properties officeooo:rsid="0061787d"/>
    </style:style>
    <style:style style:name="T26" style:family="text">
      <style:text-properties officeooo:rsid="006345d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4"/>
      <text:p text:style-name="P11"><text:span text:style-name="T3">Referência: PROAD. TRT – </text:span><text:span text:style-name="T7">1</text:span><text:span text:style-name="T8">22</text:span><text:span text:style-name="T7">3</text:span><text:span text:style-name="T8">6</text:span><text:span text:style-name="T3">/201</text:span><text:span text:style-name="T5">8</text:span><text:span text:style-name="T3"> (Pregão Eletrônico nº </text:span><text:span text:style-name="T8">25</text:span><text:span text:style-name="T3">/201</text:span><text:span text:style-name="T4">8</text:span><text:span text:style-name="T3">)</text:span></text:p>
      <text:h text:style-name="P21" text:outline-level="5"><text:span text:style-name="T11">Objeto</text:span><text:span text:style-name="T14">: </text:span><text:span text:style-name="T14">Contratação de serviços de organização de eventos para este Tribunal</text:span><text:span text:style-name="T14">.</text:span></text:h>
      <text:p text:style-name="P17"><text:span text:style-name="T13">Empresa Vencedora: </text:span><text:span text:style-name="T18">PERTEC PERNAMBUCO TÉCNICA EIRELI </text:span><text:span text:style-name="T13">.</text:span><text:span text:style-name="T9"> </text:span></text:p>
      <text:p text:style-name="P10"/>
      <text:p text:style-name="P8"/>
      <text:p text:style-name="P8"/>
      <text:p text:style-name="P8"/>
      <text:p text:style-name="P9"/>
      <text:p text:style-name="P18"><text:span text:style-name="T21">Ante o exposto acima</text:span><text:span text:style-name="T9">, </text:span><text:span text:style-name="T22">HOMOLOGO </text:span><text:span text:style-name="T9">os procedimentos relativos ao objeto do presente processo, em relação à empresa </text:span><text:span text:style-name="T22">PERTEC PERNAMBUCO TÉCNICA EIRELI</text:span><text:span text:style-name="T9"> (Lotes 1 e 2).</text:span></text:p>
      <text:p text:style-name="P19"><text:span text:style-name="T9">À Coordenadoria de Licitações e Contratos para os devidos fins.</text:span></text:p>
      <text:p text:style-name="P13">Recife, <text:span text:style-name="T26">15</text:span> de <text:span text:style-name="T25">agosto</text:span> de 2018.</text:p>
      <text:p text:style-name="P14"><text:s/>SÉRGIO SANTOS DE LUCENA E MÉLO </text:p>
      <text:p text:style-name="P16">          <text:span text:style-name="T2">Diretor/Ordenador da Despesa </text:span><text:span text:style-name="T24">Substituto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15T13:48:05.25</dc:date>
    <meta:print-date>2017-08-23T09:03:00</meta:print-date>
    <meta:editing-cycles>55</meta:editing-cycles>
    <meta:editing-duration>PT46M47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0" meta:character-count="732" meta:non-whitespace-character-count="516"/>
    <meta:user-defined meta:name="Company">trt</meta:user-defined>
    <meta:user-defined meta:name="Operator">juscelin</meta:user-defined>
  </office:meta>
</office:document-meta>
</file>