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text-properties style:font-name="Verdana1" fo:font-size="10pt"/>
    </style:style>
    <style:style style:name="P9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master-page-name="Standard">
      <style:paragraph-properties fo:margin-top="0cm" fo:margin-bottom="0cm" style:page-number="auto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Verdana1" fo:font-size="10pt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cm" fo:text-indent="4.001cm" style:auto-text-indent="false"/>
    </style:style>
    <style:style style:name="P15" style:family="paragraph" style:parent-style-name="Text_20_body">
      <style:paragraph-properties fo:margin-top="0cm" fo:margin-bottom="0.499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022cm" style:auto-text-indent="false" style:page-number="auto" style:vertical-align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022cm" style:auto-text-indent="false" style:vertical-align="auto"/>
    </style:style>
    <style:style style:name="P18" style:family="paragraph" style:parent-style-name="Text_20_body">
      <style:paragraph-properties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tyle="normal"/>
    </style:style>
    <style:style style:name="T6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font-style="normal" fo:font-weight="normal"/>
    </style:style>
    <style:style style:name="T9" style:family="text">
      <style:text-properties fo:font-variant="normal" fo:text-transform="none" fo:font-size="9pt" fo:font-style="normal" style:font-size-asian="9pt" style:font-size-complex="9pt"/>
    </style:style>
    <style:style style:name="T10" style:family="text">
      <style:text-properties fo:font-variant="normal" fo:text-transform="none" fo:font-size="9pt" style:font-size-asian="9pt" style:font-size-complex="9pt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0pt"/>
    </style:style>
    <style:style style:name="T13" style:family="text">
      <style:text-properties style:font-name="Verdana1" fo:font-size="10pt" fo:font-style="italic" style:text-underline-style="none" fo:font-weight="bold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bold"/>
    </style:style>
    <style:style style:name="T15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T17" style:family="text">
      <style:text-properties style:font-name="Verdana1" fo:font-style="italic"/>
    </style:style>
    <style:style style:name="T18" style:family="text">
      <style:text-properties style:font-name="Verdana1" fo:font-weight="normal" style:font-weight-asian="normal" style:font-weight-complex="normal"/>
    </style:style>
    <style:style style:name="T19" style:family="text">
      <style:text-properties style:font-name="Verdana1" fo:font-weight="bold"/>
    </style:style>
    <style:style style:name="T20" style:family="text">
      <style:text-properties style:font-name="Verdana1" fo:font-size="9pt" fo:font-weight="bold"/>
    </style:style>
    <style:style style:name="T21" style:family="text">
      <style:text-properties style:font-name="Verdana1" fo:font-size="9pt" style:text-underline-style="none" fo:font-weight="bold" style:font-size-asian="10pt" style:font-weight-asian="normal" style:font-size-complex="10pt" style:font-weight-complex="normal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normal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text-underline-style="solid" style:text-underline-width="auto" style:text-underline-color="font-color" fo:font-weight="bold" style:font-weight-asian="normal" style:font-weight-complex="normal"/>
    </style:style>
    <style:style style:name="T31" style:family="text">
      <style:text-properties fo:font-size="9pt" fo:font-weight="bold" style:font-weight-asian="normal" style:font-weight-complex="normal"/>
    </style:style>
    <style:style style:name="T32" style:family="text">
      <style:text-properties fo:font-style="italic" style:text-underline-style="solid" style:text-underline-width="auto" style:text-underline-color="font-color" fo:font-weight="bold" style:font-weight-asian="normal" style:font-weight-complex="normal"/>
    </style:style>
    <style:style style:name="T33" style:family="text">
      <style:text-properties fo:font-style="italic" fo:font-weight="bold" style:font-weight-asian="normal" style:font-weight-complex="normal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fo:language="pt" fo:country="BR" style:language-asian="ar" style:country-asian="SA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ferência: PROAD. TRT – 14803/2019 (Pregão Eletrônico nº 25/2019)</text:p>
      <text:p text:style-name="P11"><text:span text:style-name="T6">Objeto</text:span><text:span text:style-name="T5">: </text:span><text:span text:style-name="T9">Contratação de subscrição da </text:span><text:span text:style-name="T29">suite autodesk AEC</text:span><text:span text:style-name="T10"> </text:span><text:span text:style-name="T9">- Architecture, engineering and construction collection, para desenvolvimento de projetos de arquitetura e engenharia deste TRT6.</text:span></text:p>
      <text:p text:style-name="P15">Empresa Vencedora: <text:span text:style-name="T27">TECNETWORKIMG SERVIÇOS E SOLUÇÕES EM TECNOLOGIA DA INFORMAÇÃO LTDA</text:span>.</text:p>
      <text:p text:style-name="P12"><text:span text:style-name="T25"/></text:p>
      <text:p text:style-name="P16"><text:span text:style-name="T13">Ante o exposto</text:span><text:span text:style-name="T15">, </text:span><text:span text:style-name="T16">HOMOLOGO</text:span><text:span text:style-name="T15"> os procedimentos da presente licitação referentes ao item 01, bem como autorizo a emissão de empenho, do tipo </text:span><text:span text:style-name="T16">ORDINÁRIO</text:span><text:span text:style-name="T13">,</text:span><text:span text:style-name="T15"> no valor de </text:span><text:span text:style-name="T16">R$30.100,00 (trinta mil e cem reais),</text:span><text:span text:style-name="T15"> na classificação de despesa </text:span><text:span text:style-name="T16">3390.40.07</text:span><text:span text:style-name="T15">, em nome da empresa </text:span><text:span text:style-name="T21">TECNETWORKING SERVIÇOS E SOLUÇÕES EM TECNOLOGIA DA INFORMAÇÃO LTDA</text:span><text:span text:style-name="T16">.</text:span></text:p>
      <text:p text:style-name="P17"><text:span text:style-name="T16"/></text:p>
      <text:p text:style-name="P14"><text:span text:style-name="T12">À SOF para emissão de empenho.</text:span></text:p>
      <text:p text:style-name="P14"><text:span text:style-name="T12"/></text:p>
      <text:p text:style-name="P19"><text:tab/> <text:s/></text:p>
      <text:p text:style-name="P18"><text:s text:c="4"/>Recife, 03 de outubro de 2019.</text:p>
      <text:p text:style-name="P19"><text:s text:c="4"/><text:span text:style-name="T27">SÉRGIO SANTOS DE LUCENA E MÉLO</text:span></text:p>
      <text:p text:style-name="P18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0-03T13:41:44.56</dc:date>
    <meta:print-date>2017-08-23T09:03:00</meta:print-date>
    <meta:editing-cycles>107</meta:editing-cycles>
    <meta:editing-duration>PT2H32M30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29" meta:character-count="959"/>
    <meta:user-defined meta:name="Company">trt</meta:user-defined>
    <meta:user-defined meta:name="Operator">juscelin</meta:user-defined>
  </office:meta>
</office:document-meta>
</file>