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Fonteparág.padrão" style:family="text">
      <style:text-properties style:font-name="Verdana" fo:font-size="10pt" style:font-size-asian="10pt" style:font-size-complex="10pt"/>
    </style:style>
    <style:style style:name="T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fo:font-size="10pt" style:font-size-asian="10pt" style:font-size-complex="10pt"/>
    </style:style>
    <style:style style:name="T10" style:parent-style-name="Fonteparág.padrão" style:family="text">
      <style:text-properties style:font-name="Verdana" fo:font-size="10pt" style:font-size-asian="10pt" style:font-size-complex="10pt"/>
    </style:style>
    <style:style style:name="T1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Verdana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text-align="justify" fo:text-indent="1.575in"/>
    </style:style>
    <style:style style:name="T15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" style:parent-style-name="Fonteparág.padrão" style:family="text">
      <style:text-properties style:font-name="Verdana" fo:font-size="10pt" style:font-size-asian="10pt" style:font-size-complex="10pt"/>
    </style:style>
    <style:style style:name="T1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fo:font-size="10pt" style:font-size-asian="10pt" style:font-size-complex="10pt"/>
    </style:style>
    <style:style style:name="T19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P29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30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31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32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33" style:parent-style-name="Normal" style:family="paragraph">
      <style:paragraph-properties fo:text-align="justify" fo:text-indent="1.575in"/>
      <style:text-properties style:font-name="Verdana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text-align="justify" fo:text-indent="1.575in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Normal"><text:span text:style-name="T6">Referência:<text:s/></text:span><text:span text:style-name="T7">PROAD 10022/2020 (Pregão Eletrônico n.º 25/2020)</text:span></text:p>
      <text:p text:style-name="Normal"><text:span text:style-name="T8">Objeto</text:span><text:span text:style-name="T9">: <text:s/>Aquisição de nobreaks, com potência mínima de 10 kVA e tecnologia de dupla conversão true online, para sistemas de edificações deste Regional.</text:span></text:p>
      <text:p text:style-name="Normal"><text:span text:style-name="T10">Empresa Vencedora:<text:s/></text:span><text:span text:style-name="T11">LOGMASTER TECNOLOGIA LTDA</text:span><text:span text:style-name="T12">.</text:span></text:p>
      <text:p text:style-name="P13"/>
      <text:p text:style-name="P14"><text:span text:style-name="T15">Ante o exposto</text:span><text:span text:style-name="T16">, considerando que o primeiro evento licitatório restou fracassado (doc.42),<text:s/></text:span><text:span text:style-name="T17">HOMOLOGO</text:span><text:span text:style-name="T18"><text:s/>os procedimentos da presente licitação, bem como autorizo a emissão de empenho, do tipo<text:s/></text:span><text:span text:style-name="T19">ORDINÁRIO</text:span><text:span text:style-name="T20">, no valor de<text:s/></text:span><text:span text:style-name="T21">R$198.450,00 (cento e noventa e oito mil, quatrocentos e cinquenta reais)</text:span><text:span text:style-name="T22">, na fonte<text:s/></text:span><text:span text:style-name="T23">181</text:span><text:span text:style-name="T24"><text:s/>e classificação de despesa<text:s/></text:span><text:span text:style-name="T25">4490.52.30</text:span><text:span text:style-name="T26">, em nome da empresa<text:s/></text:span><text:span text:style-name="T27">LOGMASTER TECNOLOGIA LTDA</text:span><text:span text:style-name="T28">, observando-se, rigorosamente, os preceitos legais contidos na Lei nº 4.320/64 e legislação correlata.</text:span></text:p>
      <text:p text:style-name="P29">À SOF, para emissão de empenho.</text:p>
      <text:p text:style-name="P30"/>
      <text:p text:style-name="P31">Recife,<text:s/>22<text:s/>de outubro de 2020.</text:p>
      <text:p text:style-name="P32"/>
      <text:p text:style-name="P33">SÉRGIO SANTOS DE LUCENA E MÉLO</text:p>
      <text:p text:style-name="P34"><text:span text:style-name="T35"><text:s text:c="3"/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3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 text:c="72"/><text:s text:c="3"/><draw:frame draw:style-name="a0" draw:name="figuras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text:s text:c="20"/><draw:frame draw:style-name="a1" draw:name="image2.jpg" text:anchor-type="as-char" svg:x="0in" svg:y="0in" svg:width="2.07083in" svg:height="1.00278in" style:rel-width="scale" style:rel-height="scale"><draw:image xlink:href="media/image2.jpeg" xlink:type="simple" xlink:show="embed" xlink:actuate="onLoad"/><svg:title/><svg:desc/></draw:frame></text:p>
        <text:p text:style-name="P2">PODER JUDICIÁRIO</text:p>
        <text:p text:style-name="P3">JUSTIÇA DO TRABALHO</text:p>
        <text:p text:style-name="P4">TRIBUNAL REGIONAL DO TRABALHO DA 6ª REGIÃO – PE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10-23T01:34:00Z</meta:creation-date>
    <dc:date>2020-10-23T01:39:00Z</dc:date>
    <meta:print-date>2017-08-23T09:03:00Z</meta:print-date>
    <meta:template xlink:href="Normal" xlink:type="simple"/>
    <meta:editing-cycles>3</meta:editing-cycles>
    <meta:editing-duration>PT240S</meta:editing-duration>
    <meta:user-defined meta:name="Company">trt</meta:user-defined>
    <meta:user-defined meta:name="Operator">juscelin</meta:user-defined>
    <meta:document-statistic meta:page-count="1" meta:paragraph-count="1" meta:word-count="137" meta:character-count="878" meta:row-count="6" meta:non-whitespace-character-count="742"/>
  </office:meta>
</office:document-meta>
</file>