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officeooo:paragraph-rsid="007830e6"/>
    </style:style>
    <style:style style:name="P11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.6cm" loext:contextual-spacing="false" fo:text-align="justify" style:justify-single-word="false" fo:text-indent="4.0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" fo:font-size="10pt" fo:language="pt" fo:country="BR" fo:font-style="normal" fo:font-weight="normal" officeooo:paragraph-rsid="0025859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302cm" fo:margin-bottom="0.801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98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bold" officeooo:paragraph-rsid="00820d1a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style:font-name="Verdana" fo:font-size="10pt" fo:language="pt" fo:country="BR" fo:font-style="normal" fo:font-weight="normal" officeooo:paragraph-rsid="00820d1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page-number="auto" style:vertical-align="auto">
        <style:tab-stops>
          <style:tab-stop style:position="13.503cm"/>
        </style:tab-stops>
      </style:paragraph-properties>
      <style:text-properties style:font-name="Verdana" fo:font-size="10pt" fo:language="pt" fo:country="BR" fo:font-style="normal" fo:font-weight="normal" officeooo:paragraph-rsid="0025859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P24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officeooo:paragraph-rsid="0043d3e7"/>
    </style:style>
    <style:style style:name="P25" style:family="paragraph" style:parent-style-name="Text_20_body">
      <style:paragraph-properties fo:margin-top="0cm" fo:margin-bottom="0cm" loext:contextual-spacing="false">
        <style:tab-stops>
          <style:tab-stop style:position="13.503cm"/>
        </style:tab-stops>
      </style:paragraph-properties>
      <style:text-properties officeooo:paragraph-rsid="0043d3e7"/>
    </style:style>
    <style:style style:name="P26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75807f"/>
    </style:style>
    <style:style style:name="P27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719f31" style:font-size-asian="10pt"/>
    </style:style>
    <style:style style:name="T6" style:family="text">
      <style:text-properties style:font-name="Verdana" fo:font-size="10pt" fo:font-weight="bold" officeooo:rsid="007830e6" style:font-size-asian="10pt"/>
    </style:style>
    <style:style style:name="T7" style:family="text">
      <style:text-properties style:font-name="Verdana" fo:font-size="10pt" fo:font-weight="bold" officeooo:rsid="007c6e6d" style:font-size-asian="10pt"/>
    </style:style>
    <style:style style:name="T8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7c6e6d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4" style:family="text">
      <style:text-properties style:font-name="Verdana" fo:font-size="10pt" fo:language="pt" fo:country="BR" fo:font-style="normal" fo:font-weight="bold" officeooo:rsid="007c6e6d" style:font-size-asian="12pt" style:language-asian="ar" style:country-asian="SA" style:font-style-asian="normal" style:font-weight-asian="bold" style:font-style-complex="normal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officeooo:rsid="00719f31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Verdana"/>
    </style:style>
    <style:style style:name="T19" style:family="text">
      <style:text-properties fo:color="#000000" style:font-name="Verdana" fo:font-size="10pt"/>
    </style:style>
    <style:style style:name="T20" style:family="text"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Verdana" fo:font-size="10pt" fo:language="pt" fo:country="BR" fo:font-style="normal" fo:font-weight="bold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fo:color="#000000" style:font-name="Verdana" fo:font-size="10pt" fo:language="pt" fo:country="BR" fo:font-style="italic" style:text-underline-style="solid" style:text-underline-width="auto" style:text-underline-color="font-color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24" style:family="text">
      <style:text-properties fo:color="#000000" style:font-name="Verdana" fo:font-size="10pt" fo:language="pt" fo:country="BR" fo:font-style="italic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25" style:family="text">
      <style:text-properties fo:color="#000000" style:font-name="Verdana" fo:font-size="10pt" style:text-underline-style="solid" style:text-underline-width="auto" style:text-underline-color="font-color"/>
    </style:style>
    <style:style style:name="T26" style:family="text">
      <style:text-properties fo:color="#000000" style:font-name="Verdana" fo:font-size="10pt" fo:font-weight="normal"/>
    </style:style>
    <style:style style:name="T27" style:family="text">
      <style:text-properties fo:color="#000000" style:font-name="Verdana" fo:font-size="10pt" fo:font-weight="normal" officeooo:rsid="0043d3e7" style:font-size-asian="10pt" style:font-weight-asian="normal" style:font-weight-complex="normal"/>
    </style:style>
    <style:style style:name="T28" style:family="text">
      <style:text-properties fo:color="#000000" style:font-name="Verdana" fo:font-weight="normal"/>
    </style:style>
    <style:style style:name="T29" style:family="text">
      <style:text-properties fo:color="#000000" style:font-name="Verdana" fo:font-weight="bold"/>
    </style:style>
    <style:style style:name="T30" style:family="text">
      <style:text-properties fo:color="#000000" style:font-name="Verdana" fo:font-size="9pt" fo:font-weight="bold"/>
    </style:style>
    <style:style style:name="T31" style:family="text">
      <style:text-properties fo:color="#000000" style:font-name="Verdana" fo:font-style="italic"/>
    </style:style>
    <style:style style:name="T32" style:family="text">
      <style:text-properties fo:color="#000000" style:font-name="Verdana" fo:font-style="italic" style:text-underline-style="solid" style:text-underline-width="auto" style:text-underline-color="font-color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40" style:family="text">
      <style:text-properties officeooo:rsid="00820d1a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2"/></text:p>
      <text:p text:style-name="P25"><text:span text:style-name="T27">R</text:span><text:span text:style-name="T22">eferência: PROAD 12416/2018 (Pr-e-026/18)</text:span></text:p>
      <text:h text:style-name="P27" text:outline-level="5"><text:span text:style-name="T33">Assunto</text:span><text:span text:style-name="T17">: </text:span><text:span text:style-name="T38">Contratação de empresa de engenharia ou arquitetura para realização de serviços de reforma e recuperação estrutural do edifício onde funciona a Vara do Trabalho de Timbaúba.</text:span></text:h>
      <text:p text:style-name="P23"><text:span text:style-name="T38">Empresa Vencedora:</text:span><text:span text:style-name="T17"> MULTCOMPE COMÉRCIO E SERVIÇOS EM GERAL EIRELI - EPP.</text:span></text:p>
      <text:p text:style-name="P9"/>
      <text:p text:style-name="P8"/>
      <text:p text:style-name="P8"/>
      <text:p text:style-name="P22"><text:span text:style-name="T37">Ante o exposto</text:span><text:span text:style-name="T17">, </text:span><text:span text:style-name="T35">ADJUDICO</text:span><text:span text:style-name="T17"> o objeto de que trata o presente processo, com a consequente </text:span><text:span text:style-name="T35">HOMOLOGAÇÃO</text:span><text:span text:style-name="T17"> dos procedimentos da licitação, bem como autorizo a emissão de empenho, do tipo </text:span><text:span text:style-name="T36">GLOBAL</text:span><text:span text:style-name="T17">, no valor de </text:span><text:span text:style-name="T35">R$178.488,90 (cento e setenta e oito mil, quatrocentos e oitenta e oito reais e noventa centavos)</text:span><text:span text:style-name="T17">, na classificação de despesa </text:span><text:span text:style-name="T35">3390.39.16</text:span><text:span text:style-name="T17">, em nome da empresa </text:span><text:span text:style-name="T35">MULTCOMPE COMÉRCIO E SERVIÇOS EM GERAL EIRELI - EPP</text:span><text:span text:style-name="T17">, observando-se, rigorosamente, os preceitos legais contidos na Lei nº 4.320/64 e legislação correlata. </text:span></text:p>
      <text:p text:style-name="P16"/>
      <text:p text:style-name="P17">À SOF para emissão de empenho. </text:p>
      <text:p text:style-name="P18"/>
      <text:p text:style-name="P18"/>
      <text:p text:style-name="P18">Recife, 02 de outubro de 2018.</text:p>
      <text:p text:style-name="P19"/>
      <text:p text:style-name="P20"><text:span text:style-name="T40">S</text:span>ÉRGIO SANTOS DE LUCENA E MÉLO</text:p>
      <text:p text:style-name="P21"><text:span text:style-name="T17">Diretor/Ordenador da Despesa -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03T09:04:08.986000000</dc:date>
    <meta:print-date>2017-08-23T09:03:00</meta:print-date>
    <meta:editing-cycles>71</meta:editing-cycles>
    <meta:editing-duration>PT1H7M18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58" meta:character-count="1142" meta:non-whitespace-character-count="870"/>
    <meta:user-defined meta:name="Company">trt</meta:user-defined>
    <meta:user-defined meta:name="Operator">juscelin</meta:user-defined>
  </office:meta>
</office:document-meta>
</file>