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3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6" style:family="paragraph" style:parent-style-name="Text_20_body">
      <style:paragraph-properties fo:margin-top="0cm" fo:margin-bottom="0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3.501cm" style:auto-text-indent="false"/>
      <style:text-properties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 style:master-page-name="Standard">
      <style:paragraph-properties fo:margin-top="0cm" fo:margin-bottom="0cm" style:page-number="auto"/>
      <style:text-properties style:font-name="Verdana1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4.022cm" style:auto-text-indent="false" style:vertical-align="auto"/>
      <style:text-properties style:font-name="Verdana1" fo:font-size="10pt" style:text-underline-style="none" fo:font-weight="bold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4.001cm" style:auto-text-indent="false"/>
      <style:text-properties style:font-name="Verdana1" fo:font-size="10pt"/>
    </style:style>
    <style:style style:name="P14" style:family="paragraph" style:parent-style-name="Text_20_body">
      <style:paragraph-properties fo:margin-top="0cm" fo:margin-bottom="0.499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4.048cm" style:auto-text-indent="false" style:page-number="auto" style:vertical-align="auto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start" style:justify-single-word="false" fo:orphans="2" fo:widows="2" fo:text-indent="4.048cm" style:auto-text-indent="false" style:page-number="auto" style:vertical-align="auto"/>
      <style:text-properties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3.501cm" style:auto-text-indent="false"/>
      <style:text-properties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font-style="normal"/>
    </style:style>
    <style:style style:name="T2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font-size="9pt" fo:font-style="normal" style:font-size-asian="9pt" style:font-size-complex="9pt"/>
    </style:style>
    <style:style style:name="T4" style:family="text">
      <style:text-properties fo:font-variant="normal" fo:text-transform="none" fo:font-size="9pt" style:font-size-asian="9pt" style:font-size-complex="9pt"/>
    </style:style>
    <style:style style:name="T5" style:family="text">
      <style:text-properties fo:font-variant="normal" fo:text-transform="none" style:font-name="Verdana1" fo:font-size="10pt" fo:font-style="normal" fo:font-weight="normal"/>
    </style:style>
    <style:style style:name="T6" style:family="text">
      <style:text-properties fo:font-variant="normal" fo:text-transform="none" style:font-name="Verdana1" fo:font-size="10pt" fo:font-style="normal" style:text-underline-style="solid" style:text-underline-width="auto" style:text-underline-color="font-color" fo:font-weight="normal"/>
    </style:style>
    <style:style style:name="T7" style:family="text">
      <style:text-properties style:font-name="Verdana1" fo:font-size="10pt" fo:font-style="italic" style:text-underline-style="none" fo:font-weight="bold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bold" style:font-size-asian="10pt" style:font-weight-asian="normal" style:font-size-complex="10pt" style:font-weight-complex="normal"/>
    </style:style>
    <style:style style:name="T10" style:family="text">
      <style:text-properties style:font-name="Verdana1" fo:font-size="9pt" style:text-underline-style="none" fo:font-weight="bold" style:font-size-asian="10pt" style:font-weight-asian="normal" style:font-size-complex="10pt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ferência: PROAD 14909/2019 (PREGÃO ELETRÔNICO Nº 026/2019)</text:p>
      <text:p text:style-name="P6"><text:span text:style-name="T2">Objeto</text:span><text:span text:style-name="T1">: Fornecimento, com instalação, de elevador de uso restrito para acessibilidade no imóvel do Fórum Trabalhista de Goiana.</text:span></text:p>
      <text:p text:style-name="P14">Empresa Vencedora: <text:span text:style-name="T12">A.S.R. COMÉRCIO E PRESTADORA DE SERVIÇOS DE ENGENHARIA LTDA-ME.</text:span></text:p>
      <text:p text:style-name="P15"><text:span text:style-name="T7">Ante o exposto</text:span><text:span text:style-name="T8">, </text:span><text:span text:style-name="T9">HOMOLOGO</text:span><text:span text:style-name="T8"> os procedimentos da presente licitação, bem como autorizo a emissão de empenho, do tipo </text:span><text:span text:style-name="T7">ORDINÁRIO,</text:span><text:span text:style-name="T8"> no valor de </text:span><text:span text:style-name="T9">R$78.000,00 (setenta e oito mil reais)</text:span><text:span text:style-name="T8">, na classificação de despesa </text:span><text:span text:style-name="T9">4490.51.92</text:span><text:span text:style-name="T8">, em nome da empresa </text:span><text:span text:style-name="T9">A.S.R. COMÉRCIO E PRESTADORA DE SERVIÇOS DE ENGENHARIA LTDA-ME</text:span><text:span text:style-name="T8"> (item 01).</text:span></text:p>
      <text:p text:style-name="P12"/>
      <text:p text:style-name="P13">À SOF para emissão de empenho.</text:p>
      <text:p text:style-name="P13"/>
      <text:p text:style-name="P8"><text:tab/> <text:s/></text:p>
      <text:p text:style-name="P8"><text:s text:c="4"/>Recife, 21 de outubro de 2019.</text:p>
      <text:p text:style-name="P8"><text:s text:c="4"/></text:p>
      <text:p text:style-name="P8"><text:span text:style-name="T12"/></text:p>
      <text:p text:style-name="P16"><text:span text:style-name="T12">SÉRGIO SANTOS DE LUCENA E MÉLO</text:span></text:p>
      <text:p text:style-name="P7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0-21T17:59:21.87</dc:date>
    <meta:print-date>2017-08-23T09:03:00</meta:print-date>
    <meta:editing-cycles>110</meta:editing-cycles>
    <meta:editing-duration>PT2H36M32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19" meta:character-count="878"/>
    <meta:user-defined meta:name="Company">trt</meta:user-defined>
    <meta:user-defined meta:name="Operator">juscelin</meta:user-defined>
  </office:meta>
</office:document-meta>
</file>