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2000000900000D5D0000102799FAFDEC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P5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7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4.001cm" style:auto-text-indent="false"/>
      <style:text-properties fo:color="#000000" style:font-name="Verdana" fo:font-size="10pt" fo:language="pt" fo:country="BR" fo:font-style="normal" fo:font-weight="normal" officeooo:paragraph-rsid="00820d1a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198cm" loext:contextual-spacing="false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.499cm" loext:contextual-spacing="false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1" style:family="paragraph" style:parent-style-name="Text_20_body" style:master-page-name="Standard">
      <style:paragraph-properties style:page-number="auto">
        <style:tab-stops>
          <style:tab-stop style:position="13.503cm"/>
        </style:tab-stops>
      </style:paragraph-properties>
      <style:text-properties fo:color="#000000" style:font-name="Verdana" fo:font-size="10pt" fo:language="pt" fo:country="BR" fo:font-style="normal" fo:font-weight="bold" officeooo:rsid="006e4c78" officeooo:paragraph-rsid="0043d3e7" style:font-size-asian="12pt" style:language-asian="ar" style:country-asian="SA" style:font-style-asian="normal" style:font-weight-asian="bold" style:font-style-complex="normal" style:font-weight-complex="bold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4.001cm" style:auto-text-indent="false" style:page-number="auto" style:vertical-align="auto">
        <style:tab-stops>
          <style:tab-stop style:position="13.503cm"/>
        </style:tab-stops>
      </style:paragraph-properties>
      <style:text-properties fo:color="#000000" style:font-name="Verdana" fo:font-size="10pt" fo:language="pt" fo:country="BR" fo:font-style="normal" fo:font-weight="normal" officeooo:paragraph-rsid="0025859c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 style:master-page-name="">
      <style:paragraph-properties fo:margin-left="0cm" fo:margin-right="0cm" fo:margin-top="0cm" fo:margin-bottom="0cm" loext:contextual-spacing="false" fo:text-align="start" style:justify-single-word="false" fo:text-indent="4.001cm" style:auto-text-indent="false" style:page-number="auto"/>
      <style:text-properties fo:color="#000000" style:font-name="Verdana" fo:font-size="10pt" fo:language="pt" fo:country="BR" fo:font-style="normal" fo:font-weight="bold" officeooo:paragraph-rsid="00820d1a" style:font-size-asian="10pt" style:language-asian="ar" style:country-asian="SA" style:font-style-asian="normal" style:font-weight-asian="bold" style:font-size-complex="10pt" style:font-style-complex="normal" style:font-weight-complex="bold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4.001cm" style:auto-text-indent="false" style:vertical-align="auto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text-indent="4.001cm" style:auto-text-indent="false" style:page-number="auto" style:vertical-align="auto"/>
      <style:text-properties fo:color="#000000" style:font-name="Verdana" fo:font-size="10pt" fo:language="pt" fo:country="BR" fo:font-style="normal" fo:font-weight="normal" officeooo:paragraph-rsid="008b7807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style:paragraph-properties>
        <style:tab-stops>
          <style:tab-stop style:position="13.503cm"/>
        </style:tab-stops>
      </style:paragraph-properties>
      <style:text-properties fo:color="#000000" style:font-name="Verdana" fo:font-size="10pt" fo:language="pt" fo:country="BR" fo:font-style="normal" fo:font-weight="normal" officeooo:rsid="006e4c78" officeooo:paragraph-rsid="0025859c" style:font-size-asian="12pt" style:language-asian="ar" style:country-asian="SA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top="0cm" fo:margin-bottom="0.499cm" loext:contextual-spacing="false" fo:text-align="justify" style:justify-single-word="false"/>
      <style:text-properties fo:color="#000000" style:font-name="Verdana" fo:font-size="10pt" fo:language="pt" fo:country="BR" fo:font-style="normal" fo:font-weight="normal" officeooo:rsid="006e4c78" style:font-size-asian="12pt" style:language-asian="ar" style:country-asian="SA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fo:color="#000000" style:font-name="Verdana" fo:font-size="10pt" fo:language="pt" fo:country="BR" fo:font-style="normal" fo:font-weight="normal" officeooo:paragraph-rsid="008b7807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9" style:family="paragraph" style:parent-style-name="Heading_20_5">
      <style:paragraph-properties fo:margin-top="0cm" fo:margin-bottom="0cm" loext:contextual-spacing="false" fo:text-align="justify" style:justify-single-word="false"/>
      <style:text-properties fo:color="#000000" style:font-name="Verdana" fo:font-size="10pt" fo:language="pt" fo:country="BR" fo:font-style="normal" fo:font-weight="normal" officeooo:rsid="006e4c78" style:font-size-asian="12pt" style:language-asian="ar" style:country-asian="SA" style:font-style-asian="normal" style:font-weight-asian="normal" style:font-style-complex="normal" style:font-weight-complex="normal"/>
    </style:style>
    <style:style style:name="P20" style:family="paragraph" style:parent-style-name="Heading_20_5">
      <style:paragraph-properties fo:margin-left="0cm" fo:margin-right="0cm" fo:margin-top="0.021cm" fo:margin-bottom="0cm" loext:contextual-spacing="false" fo:text-align="justify" style:justify-single-word="false" fo:text-indent="0cm" style:auto-text-indent="false"/>
      <style:text-properties fo:color="#000000" style:font-name="Verdana" fo:font-size="10pt" fo:language="pt" fo:country="BR" fo:font-style="normal" fo:font-weight="normal" officeooo:rsid="006e4c78" style:font-size-asian="12pt" style:language-asian="ar" style:country-asian="SA" style:font-style-asian="normal" style:font-weight-asian="normal" style:font-style-complex="normal" style:font-weight-complex="normal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89093b" style:font-weight-asian="bold" style:font-weight-complex="bold"/>
    </style:style>
    <style:style style:name="T5" style:family="text">
      <style:text-properties officeooo:rsid="00820d1a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Verdana"/>
    </style:style>
    <style:style style:name="T11" style:family="text">
      <style:text-properties style:font-name="Verdana" fo:font-size="10pt" fo:font-weight="normal"/>
    </style:style>
    <style:style style:name="T12" style:family="text">
      <style:text-properties style:font-name="Verdana" fo:font-size="10pt" style:text-underline-style="solid" style:text-underline-width="auto" style:text-underline-color="font-color" fo:font-weight="normal"/>
    </style:style>
    <style:style style:name="T13" style:family="text">
      <style:text-properties style:font-name="Verdana" fo:font-style="italic" fo:font-weight="bold"/>
    </style:style>
    <style:style style:name="T14" style:family="text">
      <style:text-properties style:font-name="Verdana" fo:font-weight="bold"/>
    </style:style>
    <style:style style:name="T15" style:family="text">
      <style:text-properties officeooo:rsid="008b7807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6">Referência: <text:span text:style-name="T3">PROAD. TRT – 13057/2018 (Pregão Eletrônico nº 27/2018)</text:span></text:p>
      <text:h text:style-name="P20" text:outline-level="5"><text:span text:style-name="T6">Objeto</text:span>: Aquisição de suprimentos de informática para este Tribunal.</text:h>
      <text:p text:style-name="P17">Empresas Vencedoras: <text:span text:style-name="T3">DISTRISUPRI DISTRIBUIDORA E COMÉRCIO LTDA, TOTAL SUPRI COMÉRCIO DE PRODUTOS PARA INFORMÁTICA LTDA – ME, EVEREST TECNOLOGIA E INFORMÁTICA EIRELI – ME, MICROSENS S/A</text:span> e <text:span text:style-name="T3">H R COSTA SUPRIMENTOS DE INFORMÁTICA - ME</text:span>. </text:p>
      <text:p text:style-name="P7"/>
      <text:p text:style-name="P12"><text:span text:style-name="T9">Ante o acima exposto</text:span>, <text:span text:style-name="T3">HOMOLOGO</text:span> os procedimentos referentes ao objeto do presente processo, em relação às empresas <text:span text:style-name="T3">DISTRISUPRI DISTRIBUIDORA E COMÉRCIO LTDA</text:span> (itens <text:span text:style-name="T3">01</text:span>, <text:span text:style-name="T3">04</text:span>, <text:span text:style-name="T3">05</text:span>, <text:span text:style-name="T3">06</text:span>, <text:span text:style-name="T3">07</text:span> e <text:span text:style-name="T3">08</text:span>), <text:span text:style-name="T3">TOTAL SUPRI COMÉRCIO DE PRODUTOS PARA INFORMÁTICA LTDA – ME</text:span> (item <text:span text:style-name="T3">02</text:span>), <text:span text:style-name="T3">EVEREST TECNOLOGIA E INFORMÁTICA EIRELI – ME</text:span> (item <text:span text:style-name="T3">09</text:span>), <text:span text:style-name="T3">MICROSENS S/A</text:span> (item <text:span text:style-name="T3">10</text:span>) e <text:span text:style-name="T3">H R COSTA SUPRIMENTOS DE INFORMÁTICA – ME</text:span> (item <text:span text:style-name="T3">11</text:span>).</text:p>
      <text:p text:style-name="P18"><text:s/></text:p>
      <text:p text:style-name="P15">À Coordenadoria de Licitações e Contratos para os devidos fins.</text:p>
      <text:p text:style-name="P14"><text:span text:style-name="T15">R</text:span>ecife, 15 de outubro de 2018.</text:p>
      <text:p text:style-name="P7"/>
      <text:p text:style-name="P13"><text:span text:style-name="T5">S</text:span>ÉRGIO SANTOS DE LUCENA E MÉLO</text:p>
      <text:p text:style-name="P8">Diretor/Ordenador da Despesa - Substit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10-15T18:46:09.725000000</dc:date>
    <meta:print-date>2017-08-23T09:03:00</meta:print-date>
    <meta:editing-cycles>75</meta:editing-cycles>
    <meta:editing-duration>PT1H23M16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3" meta:word-count="153" meta:character-count="1126" meta:non-whitespace-character-count="853"/>
    <meta:user-defined meta:name="Company">trt</meta:user-defined>
    <meta:user-defined meta:name="Operator">juscelin</meta:user-defined>
  </office:meta>
</office:document-meta>
</file>