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fo:font-size="10pt" style:font-size-asian="10pt" style:font-size-complex="10pt"/>
    </style:style>
    <style:style style:name="T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1.575in"/>
    </style:style>
    <style:style style:name="T20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text-indent="1.575in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Normal"><text:span text:style-name="T6">Referência:<text:s/></text:span><text:span text:style-name="T7">PROAD N.º 16454/2020 (Pregão Eletrônico n.º 27/2020)</text:span></text:p>
      <text:p text:style-name="Normal"><text:span text:style-name="T8">Assunto: Aquisição de equipamentos condicionadores de ar, dos tipos janela e<text:s/></text:span><text:span text:style-name="T9">split</text:span><text:span text:style-name="T10">, para diversas unidades deste Regional.</text:span></text:p>
      <text:p text:style-name="P11"><text:span text:style-name="T12">Empresas Vencedoras:<text:s/></text:span><text:span text:style-name="T13">ROKA ASSISTANCE<text:s/></text:span><text:span text:style-name="T14">COMÉRCIO E SERVIÇOS LTDA, VENTISOL DA AMAZÔNIA INDÚSTRIA DE APARELHOS ELÉTRICOS<text:s/></text:span><text:span text:style-name="T15">e<text:s/></text:span><text:span text:style-name="T16">FUTURA DISTRIBUIDORA E COMÉRCIO EM GERAL EIRELI.</text:span></text:p>
      <text:p text:style-name="P17"/>
      <text:p text:style-name="P18"/>
      <text:p text:style-name="P19"><text:span text:style-name="T20">Ante o exposto</text:span><text:span text:style-name="T21">, HOMOLOG0</text:span><text:span text:style-name="T22"><text:s/>os procedimentos da presente licitação, bem como<text:s/></text:span><text:span text:style-name="T23">AUTORIZO</text:span><text:span text:style-name="T24"><text:s/>a emissão de empenhos, do tipo<text:s/></text:span><text:span text:style-name="T25">ORDINÁRIO</text:span><text:span text:style-name="T26">, nos valores de<text:s/></text:span><text:span text:style-name="T27">R$82.920,00 (oitenta e dois mil, novecentos e vinte reais)</text:span><text:span text:style-name="T28">,<text:s/></text:span><text:span text:style-name="T29">R$69.600,00 (sessenta e nove mil e seiscentos reais)</text:span><text:span text:style-name="T30"><text:s/>e<text:s/></text:span><text:span text:style-name="T31">R$28.490,00 (vinte e oito mil, quatrocentos e noventa reais)</text:span><text:span text:style-name="T32">, na fonte<text:s/></text:span><text:span text:style-name="T33">181<text:s/></text:span><text:span text:style-name="T34">e cklassificação de despesa<text:s/></text:span><text:span text:style-name="T35">4490.52.12</text:span><text:span text:style-name="T36">, respectiv</text:span><text:span text:style-name="T37">amente, em nome das empresas<text:s/></text:span><text:span text:style-name="T38">ROKA ASSISTANCE COMÉRCIO E SERVIÇOS LTDA<text:s/></text:span><text:span text:style-name="T39">(itens 01 e 03),</text:span><text:span text:style-name="T40"><text:s/>VENTISOL DA AMAZÔNIA INDÚSTRIA DE APARELHOS ELÉTRICOS<text:s/></text:span><text:span text:style-name="T41">(item 04)</text:span><text:span text:style-name="T42"><text:s/></text:span><text:span text:style-name="T43">e<text:s/></text:span><text:span text:style-name="T44">FUTURA DISTRIBUIDORA E COMÉRCIO EM GERAL EIRELI<text:s/></text:span><text:span text:style-name="T45">(item 05), observando-se, rigorosamente, os preceitos l</text:span><text:span text:style-name="T46">egais contidos na Lei n.º 4.320/64 e legislação correlata.</text:span></text:p>
      <text:p text:style-name="P47"/>
      <text:p text:style-name="P48">À SOF, para emissão de empenhos.</text:p>
      <text:p text:style-name="P49"/>
      <text:p text:style-name="P50"/>
      <text:p text:style-name="P51">Recife, 23 de novembro de 2020.</text:p>
      <text:p text:style-name="P52"/>
      <text:p text:style-name="P53"/>
      <text:p text:style-name="P54">SÉRGIO SANTOS DE LUCENA E MÉLO</text:p>
      <text:p text:style-name="P55"><text:span text:style-name="T56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1-23T19:47:00Z</meta:creation-date>
    <dc:date>2020-11-23T20:00:00Z</dc:date>
    <meta:print-date>2017-08-23T09:03:00Z</meta:print-date>
    <meta:template xlink:href="Normal" xlink:type="simple"/>
    <meta:editing-cycles>4</meta:editing-cycles>
    <meta:editing-duration>PT480S</meta:editing-duration>
    <meta:user-defined meta:name="Company">trt</meta:user-defined>
    <meta:user-defined meta:name="Operator">juscelin</meta:user-defined>
    <meta:document-statistic meta:page-count="1" meta:paragraph-count="2" meta:word-count="185" meta:character-count="1188" meta:row-count="8" meta:non-whitespace-character-count="1005"/>
  </office:meta>
</office:document-meta>
</file>