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loext:contextual-spacing="false" fo:margin-top="0cm" fo:margin-bottom="0.499cm" style:contextual-spacing="false" fo:text-align="justify" style:justify-single-word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.499cm" style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75807f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75807f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9" style:family="paragraph" style:parent-style-name="Heading_20_5">
      <style:paragraph-properties fo:margin-top="0cm" fo:margin-bottom="0cm" style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5807f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4726d9" style:font-size-asian="10pt"/>
    </style:style>
    <style:style style:name="T5" style:family="text">
      <style:text-properties style:font-name="Verdana" fo:font-size="10pt" fo:font-weight="bold" officeooo:rsid="00719f31" style:font-size-asian="10pt"/>
    </style:style>
    <style:style style:name="T6" style:family="text">
      <style:text-properties style:font-name="Verdana" fo:font-size="10pt" fo:font-weight="bold" officeooo:rsid="0075807f" style:font-size-asian="10pt"/>
    </style:style>
    <style:style style:name="T7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6c88fb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75807f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officeooo:rsid="0061787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719f31" style:font-weight-asian="bold" style:font-weight-complex="bold"/>
    </style:style>
    <style:style style:name="T24" style:family="text">
      <style:text-properties officeooo:rsid="00719f31"/>
    </style:style>
    <style:style style:name="T25" style:family="text">
      <style:text-properties officeooo:rsid="0075807f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/>
      <text:p text:style-name="P10"><text:span text:style-name="T2">Referência: PROAD. TRT – </text:span><text:span text:style-name="T5">14</text:span><text:span text:style-name="T6">0</text:span><text:span text:style-name="T5">6</text:span><text:span text:style-name="T6">9</text:span><text:span text:style-name="T2">/201</text:span><text:span text:style-name="T4">8</text:span><text:span text:style-name="T2"> (Pregão Eletrônico nº </text:span><text:span text:style-name="T6">28</text:span><text:span text:style-name="T2">/201</text:span><text:span text:style-name="T3">8</text:span><text:span text:style-name="T2">)</text:span></text:p>
      <text:h text:style-name="P19" text:outline-level="5"><text:span text:style-name="T7">Objeto</text:span><text:span text:style-name="T9">: Aquisição, com instalação, de persianas <text:s/>para este Tribunal.</text:span></text:h>
      <text:p text:style-name="P16"><text:span text:style-name="T8">Empresa Vencedora: </text:span><text:span text:style-name="T16">JR DECORAÇÕES E COMÉRCIO EM GERAL LTDA</text:span><text:span text:style-name="T11"> </text:span><text:span text:style-name="T15">.</text:span></text:p>
      <text:p text:style-name="P9"/>
      <text:p text:style-name="P8"/>
      <text:p text:style-name="P8"/>
      <text:p text:style-name="P8"/>
      <text:p text:style-name="P17"><text:span text:style-name="T19">Ante o acima exposto</text:span><text:span text:style-name="T14">, </text:span><text:span text:style-name="T18">HOMOLOGO </text:span><text:span text:style-name="T14">os procedimentos referentes ao objeto do presente processo, em relação à empresa </text:span><text:span text:style-name="T18">JR DECORAÇÕES E COMÉRCIO EM GERAL LTDA </text:span><text:span text:style-name="T20"><text:s/></text:span><text:span text:style-name="T12">(</text:span><text:span text:style-name="T13">lote</text:span><text:span text:style-name="T12">s 2 </text:span><text:span text:style-name="T13">e 3</text:span><text:span text:style-name="T12">)</text:span><text:span text:style-name="T14">.</text:span></text:p>
      <text:p text:style-name="P12">À Coordenadoria de Licitações e Contratos para os devidos fins.</text:p>
      <text:p text:style-name="P11"><text:s text:c="36"/>Recife, <text:span text:style-name="T25">31</text:span> de <text:span text:style-name="T21">agosto</text:span> de 2018.</text:p>
      <text:p text:style-name="P13"><text:span text:style-name="T23">JUSCELINO RODRIGUES DE CARVALHO</text:span> </text:p>
      <text:p text:style-name="P14"><text:s text:c="19"/>Diretor/Ordenador da Despesa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31T15:19:12.03</dc:date>
    <meta:print-date>2017-08-23T09:03:00</meta:print-date>
    <meta:editing-cycles>65</meta:editing-cycles>
    <meta:editing-duration>PT53M2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91" meta:character-count="770" meta:non-whitespace-character-count="508"/>
    <meta:user-defined meta:name="Company">trt</meta:user-defined>
    <meta:user-defined meta:name="Operator">juscelin</meta:user-defined>
  </office:meta>
</office:document-meta>
</file>