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1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indent="4.001cm" style:auto-text-indent="false" style:page-number="auto"/>
      <style:text-properties fo:font-variant="normal" fo:text-transform="non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ext_20_body"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.0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size="10pt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4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5" style:family="text">
      <style:text-properties fo:font-variant="normal" fo:text-transform="none" style:font-name="Verdana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6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7" style:family="text">
      <style:text-properties fo:font-variant="normal" fo:text-transform="none" style:font-name="Verdana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font-name="Verdana" fo:font-style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style:font-name="Verdana" fo:font-style="normal" style:font-weight-asian="normal" style:font-weight-complex="normal"/>
    </style:style>
    <style:style style:name="T10" style:family="text">
      <style:text-properties fo:font-variant="normal" fo:text-transform="none" style:font-name="Verdana2" fo:font-style="normal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style:font-name="Verdana2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Verdana2" fo:font-style="normal" fo:font-weight="bold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font-name="Verdana2" fo:font-size="10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4" style:family="text">
      <style:text-properties fo:font-variant="normal" fo:text-transform="none" style:font-name="Verdana2" fo:font-style="italic" fo:font-weight="bold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bold" style:font-name-asian="Verdana,BoldItalic-OneByteIdentityH" style:font-style-asian="italic" style:font-weight-asian="bold" style:font-name-complex="Verdana,BoldItalic-OneByteIdentityH" style:font-style-complex="italic" style:font-weight-complex="bold"/>
    </style:style>
    <style:style style:name="T16" style:family="text">
      <style:text-properties fo:font-weight="bold" style:font-name-asian="Verdana,Bold-OneByteIdentityH" style:font-weight-asian="bold" style:font-name-complex="Verdana,Bold-OneByteIdentityH" style:font-weight-complex="bold"/>
    </style:style>
    <style:style style:name="T17" style:family="text">
      <style:text-properties style:font-name-asian="Verdana-OneByteIdentityH" style:font-name-complex="Verdana-OneByteIdentityH"/>
    </style:style>
    <style:style style:name="T18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19" style:family="text">
      <style:text-properties style:font-name="Verdana2"/>
    </style:style>
    <style:style style:name="T20" style:family="text">
      <style:text-properties style:font-name="Verdana2" fo:font-style="italic" fo:font-weight="bold"/>
    </style:style>
    <style:style style:name="T21" style:family="text">
      <style:text-properties style:font-name="Verdana2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</text:span><text:span text:style-name="T6">eferência: PROAD 16533/2019 (Pregão Eletrônico nº 30/2019)</text:span></text:p>
      <text:p text:style-name="P16"><text:span text:style-name="T10">O</text:span><text:span text:style-name="T7">bjeto</text:span><text:span text:style-name="T8">: Contratação de empresa especializada para prestação de serviços eventuais de manutenção predial (corretiva, de reparação e de modernização), com fornecimento de materiais, peças e mão de obra, nos componentes construídos e instalados nas edificações que compõem a Área 02 deste Regional.</text:span></text:p>
      <text:p text:style-name="P15"><text:span text:style-name="T2">Empresa Vencedora: </text:span><text:span text:style-name="T13">ENERGIZA ENGENHARIA EIRELI.</text:span><text:span text:style-name="T3"> </text:span></text:p>
      <text:p text:style-name="P11"/>
      <text:p text:style-name="P1"/>
      <text:p text:style-name="P17"><text:span text:style-name="T14">Ante o exposto acima</text:span><text:span text:style-name="T11">, </text:span><text:span text:style-name="T12">HOMOLOGO </text:span><text:span text:style-name="T11">os procedimentos relativos ao objeto do presente processo, em relação à empresa </text:span><text:span text:style-name="T12">ENERGIZA ENGENHARIA EIRELI</text:span><text:span text:style-name="T11"> (item 01).</text:span></text:p>
      <text:p text:style-name="P10"/>
      <text:p text:style-name="P10">À Coordenadoria de Licitações e Contratos para os devidos fins.</text:p>
      <text:p text:style-name="P10"/>
      <text:p text:style-name="P12"/>
      <text:p text:style-name="P12"><text:tab/><text:tab/><text:tab/> <text:s/>Recife, 06 de janeiro de 2019.</text:p>
      <text:p text:style-name="P2"><text:s text:c="35"/></text:p>
      <text:p text:style-name="P2"/>
      <text:p text:style-name="P3"><text:span text:style-name="T18"><text:s text:c="35"/></text:span><text:span text:style-name="T18">SÉRGIO SANTOS DE LUCENA E MÉLO</text:span><text:span text:style-name="T18"> </text:span></text:p>
      <text:p text:style-name="P13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1-06T16:30:51.11</dc:date>
    <meta:print-date>2017-08-23T09:03:00</meta:print-date>
    <meta:editing-cycles>106</meta:editing-cycles>
    <meta:editing-duration>PT2H44M51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15" meta:character-count="948"/>
    <meta:user-defined meta:name="Company">trt</meta:user-defined>
    <meta:user-defined meta:name="Operator">juscelin</meta:user-defined>
  </office:meta>
</office:document-meta>
</file>