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6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 style:master-page-name="">
      <style:paragraph-properties fo:margin-left="0cm" fo:margin-right="0cm" fo:margin-top="0cm" fo:margin-bottom="0cm" fo:text-indent="4.001cm" style:auto-text-indent="false" style:page-number="auto"/>
      <style:text-properties fo:font-variant="normal" fo:text-transform="non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size="10pt" fo:font-weight="normal"/>
    </style:style>
    <style:style style:name="P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4.001cm" style:auto-text-indent="false" style:page-number="auto"/>
      <style:text-properties style:font-name="Verdana2" fo:font-size="10pt" style:font-size-asian="10pt" style:font-size-complex="10pt"/>
    </style:style>
    <style:style style:name="P10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2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4" style:family="paragraph" style:parent-style-name="Text_20_body">
      <style:text-properties style:font-name="Verdana2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0.0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2" fo:font-size="10pt" style:font-size-asian="10pt" style:font-size-complex="10pt"/>
    </style:style>
    <style:style style:name="P17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2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,Bold-OneByteIdentityH" fo:font-size="10pt" fo:font-weight="bold" style:font-name-asian="Verdana,Bold-OneByteIdentityH" style:font-size-asian="10pt" style:font-weight-asian="bold" style:font-name-complex="Verdana,Bold-OneByteIdentityH" style:font-size-complex="10pt" style:font-weight-complex="bold"/>
    </style:style>
    <style:style style:name="T3" style:family="text">
      <style:text-properties style:font-name="Verdana,Bold-OneByteIdentityH" fo:font-weight="bold" style:font-name-asian="Verdana,Bold-OneByteIdentityH" style:font-size-asian="10pt" style:font-weight-asian="bold" style:font-name-complex="Verdana,Bold-OneByteIdentityH" style:font-size-complex="10pt" style:font-weight-complex="bold"/>
    </style:style>
    <style:style style:name="T4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5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fo:font-variant="normal" fo:text-transform="none" style:font-name="Verdana" fo:font-size="10pt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9" style:family="text">
      <style:text-properties fo:font-variant="normal" fo:text-transform="none" style:font-name="Verdana" fo:font-size="10pt" fo:font-style="normal" fo:font-weight="bold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11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12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3" style:family="text">
      <style:text-properties fo:font-variant="normal" fo:text-transform="none" style:font-name="Verdana" fo:font-style="normal" style:text-underline-style="solid" style:text-underline-width="auto" style:text-underline-color="font-color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style:font-name="Verdana" fo:font-style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style:font-name="Verdana" fo:font-style="normal" style:font-weight-asian="normal" style:font-weight-complex="normal"/>
    </style:style>
    <style:style style:name="T16" style:family="text">
      <style:text-properties fo:font-variant="normal" fo:text-transform="none" style:font-name="Verdana1" fo:font-style="normal" style:text-underline-style="solid" style:text-underline-width="auto" style:text-underline-color="font-color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style:font-name="Verdana,Bold-OneByteIdentityH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18" style:family="text">
      <style:text-properties style:font-name="Verdana-OneByteIdentityH" style:font-name-asian="Verdana-OneByteIdentityH" style:font-size-asian="10pt" style:font-name-complex="Verdana-OneByteIdentityH" style:font-size-complex="10pt"/>
    </style:style>
    <style:style style:name="T19" style:family="text">
      <style:text-properties style:font-name="Verdana-OneByteIdentityH" fo:font-size="10pt" style:font-name-asian="Verdana-OneByteIdentityH" style:font-size-asian="10pt" style:font-name-complex="Verdana-OneByteIdentityH" style:font-size-complex="10pt"/>
    </style:style>
    <style:style style:name="T20" style:family="text">
      <style:text-properties fo:font-style="italic" fo:font-weight="bold" style:font-name-asian="Verdana,BoldItalic-OneByteIdentityH" style:font-size-asian="10pt" style:font-style-asian="italic" style:font-weight-asian="bold" style:font-name-complex="Verdana,BoldItalic-OneByteIdentityH" style:font-size-complex="10pt" style:font-style-complex="italic" style:font-weight-complex="bold"/>
    </style:style>
    <style:style style:name="T21" style:family="text">
      <style:text-properties fo:font-style="italic" fo:font-weight="bold" style:font-name-asian="Verdana,BoldItalic-OneByteIdentityH" style:font-style-asian="italic" style:font-weight-asian="bold" style:font-name-complex="Verdana,BoldItalic-OneByteIdentityH" style:font-style-complex="italic" style:font-weight-complex="bold"/>
    </style:style>
    <style:style style:name="T22" style:family="text">
      <style:text-properties fo:font-weight="bold" style:font-name-asian="Verdana,Bold-OneByteIdentityH" style:font-size-asian="10pt" style:font-weight-asian="bold" style:font-name-complex="Verdana,Bold-OneByteIdentityH" style:font-size-complex="10pt" style:font-weight-complex="bold"/>
    </style:style>
    <style:style style:name="T23" style:family="text">
      <style:text-properties fo:font-weight="bold" style:font-name-asian="Verdana,Bold-OneByteIdentityH" style:font-weight-asian="bold" style:font-name-complex="Verdana,Bold-OneByteIdentityH" style:font-weight-complex="bold"/>
    </style:style>
    <style:style style:name="T24" style:family="text">
      <style:text-properties style:font-name-asian="Verdana-OneByteIdentityH" style:font-size-asian="10pt" style:font-name-complex="Verdana-OneByteIdentityH" style:font-size-complex="10pt"/>
    </style:style>
    <style:style style:name="T25" style:family="text">
      <style:text-properties style:font-name-asian="Verdana-OneByteIdentityH" style:font-name-complex="Verdana-OneByteIdentityH"/>
    </style:style>
    <style:style style:name="T26" style:family="text">
      <style:text-properties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27" style:family="text">
      <style:text-properties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8" style:family="text">
      <style:text-properties fo:language="pt" fo:country="BR" fo:font-style="normal" fo:font-weight="bold" style:font-name-asian="Verdana,Bold-OneByteIdentityH" style:language-asian="ar" style:country-asian="SA" style:font-style-asian="normal" style:font-weight-asian="bold" style:font-name-complex="Verdana,Bold-OneByteIdentityH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R</text:span><text:span text:style-name="T12">eferência: PROAD 17491/2019 (Pregão Eletrônico nº 31/2019)</text:span></text:p>
      <text:p text:style-name="P8"><text:span text:style-name="T16">O</text:span><text:span text:style-name="T13">bjeto</text:span><text:span text:style-name="T14">: Aquisição de material de copa/cozinha</text:span><text:span text:style-name="T15"> para </text:span><text:span text:style-name="T14">este Regional.</text:span></text:p>
      <text:p text:style-name="P15"><text:span text:style-name="T7">Empresas Vencedoras: </text:span><text:span text:style-name="T10">FL COMÉRCIO ATACADISTA DE ARTIGOS DE USO PESSOAL E DOMÉSTICO EIRELI </text:span><text:span text:style-name="T8">e </text:span><text:span text:style-name="T11">LB COMÉRCIO DE FERRAGENS EIRELI-EPP.</text:span></text:p>
      <text:p text:style-name="P7"/>
      <text:p text:style-name="P11"/>
      <text:p text:style-name="P6"/>
      <text:p text:style-name="P9"><text:span text:style-name="T21">Ante o acima exposto</text:span><text:span text:style-name="T25">, </text:span><text:span text:style-name="T23">HOMOLOGO </text:span><text:span text:style-name="T25">os procedimentos referentes ao objeto do presente processo, em relação às empresas </text:span><text:span text:style-name="T23">FL COMÉRCIO ATACADISTA DE ARTIGOS DE USO PESSOAL E DOMÉSTICO EIRELI </text:span><text:span text:style-name="T25">(itens 01 e 02) e </text:span><text:span text:style-name="T23">LB COMÉRCIO DE FERRAGENS EIRELI-EPP </text:span><text:span text:style-name="T25">(itens 03, 04 e 05).</text:span></text:p>
      <text:p text:style-name="P16"/>
      <text:p text:style-name="P16">À Coordenadoria de Licitações e Contratos para os devidos fins.</text:p>
      <text:p text:style-name="P16"/>
      <text:p text:style-name="P14"/>
      <text:p text:style-name="P14"><text:tab/><text:tab/><text:tab/> <text:s/>Recife, 11 de dezembro de 2019.</text:p>
      <text:p text:style-name="P12"><text:s text:c="35"/></text:p>
      <text:p text:style-name="P12"/>
      <text:p text:style-name="P13"><text:span text:style-name="T28"><text:s text:c="35"/></text:span><text:span text:style-name="T28">SÉRGIO SANTOS DE LUCENA E MÉLO</text:span><text:span text:style-name="T28"> </text:span></text:p>
      <text:p text:style-name="P17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2-11T18:18:49.82</dc:date>
    <meta:print-date>2017-08-23T09:03:00</meta:print-date>
    <meta:editing-cycles>105</meta:editing-cycles>
    <meta:editing-duration>PT2H40M58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17" meta:character-count="907"/>
    <meta:user-defined meta:name="Company">trt</meta:user-defined>
    <meta:user-defined meta:name="Operator">juscelin</meta:user-defined>
  </office:meta>
</office:document-meta>
</file>