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75807f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17" style:family="paragraph" style:parent-style-name="Heading_20_5">
      <style:paragraph-properties fo:margin-top="0cm" fo:margin-bottom="0cm" loext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75807f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officeooo:paragraph-rsid="007830e6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officeooo:paragraph-rsid="007830e6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.6cm" loext:contextual-spacing="false" fo:text-align="justify" style:justify-single-word="false" fo:text-indent="4.0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302cm" fo:margin-bottom="0.801cm" loext:contextual-spacing="false" fo:text-indent="4.0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43d3e7" style:font-size-asian="10pt"/>
    </style:style>
    <style:style style:name="T4" style:family="text">
      <style:text-properties style:font-name="Verdana" fo:font-size="10pt" fo:font-weight="bold" officeooo:rsid="00719f31" style:font-size-asian="10pt"/>
    </style:style>
    <style:style style:name="T5" style:family="text">
      <style:text-properties style:font-name="Verdana" fo:font-size="10pt" fo:font-weight="bold" officeooo:rsid="007830e6" style:font-size-asian="10pt"/>
    </style:style>
    <style:style style:name="T6" style:family="text">
      <style:text-properties style:font-name="Verdana" fo:font-size="10pt" fo:font-weight="bold" officeooo:rsid="007c6e6d" style:font-size-asian="10pt"/>
    </style:style>
    <style:style style:name="T7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normal" officeooo:rsid="0079fa30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officeooo:rsid="007c6e6d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normal" officeooo:rsid="0075807f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normal" officeooo:rsid="007830e6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17" style:family="text">
      <style:text-properties style:font-name="Verdana" fo:font-size="10pt" fo:language="pt" fo:country="BR" fo:font-style="normal" fo:font-weight="bold" officeooo:rsid="007830e6" style:font-size-asian="12pt" style:language-asian="ar" style:country-asian="SA" style:font-style-asian="normal" style:font-weight-asian="bold" style:font-style-complex="normal" style:font-weight-complex="bold"/>
    </style:style>
    <style:style style:name="T18" style:family="text">
      <style:text-properties style:font-name="Verdana" fo:font-size="10pt" fo:language="pt" fo:country="BR" fo:font-style="normal" fo:font-weight="bold" officeooo:rsid="007c6e6d" style:font-size-asian="12pt" style:language-asian="ar" style:country-asian="SA" style:font-style-asian="normal" style:font-weight-asian="bold" style:font-style-complex="normal" style:font-weight-complex="bold"/>
    </style:style>
    <style:style style:name="T19" style:family="text">
      <style:text-properties style:font-name="Verdana" fo:font-size="10pt" fo:language="pt" fo:country="BR" fo:font-style="normal" fo:font-weight="bold" officeooo:rsid="007830e6" style:font-size-asian="12pt" style:language-asian="ar" style:country-asian="SA" style:font-style-asian="normal" style:font-weight-asian="bold" style:font-size-complex="10pt" style:font-style-complex="normal" style:font-weight-complex="bold"/>
    </style:style>
    <style:style style:name="T20" style:family="text">
      <style:text-properties style:font-name="Verdana" fo:font-size="10pt" fo:language="pt" fo:country="BR" fo:font-style="normal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Verdana" fo:font-size="10pt" fo:language="pt" fo:country="BR" fo:font-style="italic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Verdana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officeooo:rsid="00719f31" style:font-weight-asian="bold" style:font-weight-complex="bold"/>
    </style:style>
    <style:style style:name="T25" style:family="text">
      <style:text-properties officeooo:rsid="007830e6"/>
    </style:style>
    <style:style style:name="T26" style:family="text">
      <style:text-properties fo:color="#000000"/>
    </style:style>
    <style:style style:name="T27" style:family="text"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font-name="Verdana" fo:font-size="10pt" fo:language="pt" fo:country="BR" fo:font-style="normal" fo:font-weight="bold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T29" style:family="text">
      <style:text-properties fo:color="#000000" style:font-name="Verdana" fo:font-size="10pt" fo:language="pt" fo:country="BR" fo:font-style="italic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style:font-name="Verdana" fo:font-size="10pt" fo:language="pt" fo:country="BR" fo:font-style="italic" style:text-underline-style="solid" style:text-underline-width="auto" style:text-underline-color="font-color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style:font-name="Verdana" fo:font-size="10pt" fo:language="pt" fo:country="BR" fo:font-style="italic" style:text-underline-style="solid" style:text-underline-width="auto" style:text-underline-color="font-color" fo:font-weight="bold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32" style:family="text">
      <style:text-properties fo:color="#000000" style:font-name="Verdana" fo:font-size="10pt" fo:language="pt" fo:country="BR" fo:font-style="italic" fo:font-weight="bold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T33" style:family="text">
      <style:text-properties fo:color="#000000" style:font-name="Verdana" fo:font-weight="normal"/>
    </style:style>
    <style:style style:name="T34" style:family="text">
      <style:text-properties fo:color="#000000" style:text-underline-style="solid" style:text-underline-width="auto" style:text-underline-color="font-color"/>
    </style:style>
    <style:style style:name="T3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p text:style-name="P4"/>
      <text:p text:style-name="P10"><text:span text:style-name="T2">Referência: PROAD. TRT – </text:span><text:span text:style-name="T4">1</text:span><text:span text:style-name="T6">9877</text:span><text:span text:style-name="T2">/201</text:span><text:span text:style-name="T6">7</text:span><text:span text:style-name="T2"> (Pregão Eletrônico nº </text:span><text:span text:style-name="T5">3</text:span><text:span text:style-name="T6">2</text:span><text:span text:style-name="T2">/201</text:span><text:span text:style-name="T3">8</text:span><text:span text:style-name="T2">)</text:span></text:p>
      <text:h text:style-name="P17" text:outline-level="5"><text:span text:style-name="T7">Objeto</text:span><text:span text:style-name="T9">: </text:span><text:span text:style-name="T11">Contratação de empresa especializada para executar serviços relativos à extensão da garantia dos switches de núcleo, modelo Cisco 6509, pertencentes a este Regional</text:span><text:span text:style-name="T9">.</text:span></text:h>
      <text:p text:style-name="P11"><text:span text:style-name="T8">Empresa Vencedora: </text:span><text:span text:style-name="T18">REDISUL INFORMÁTICA LTDA</text:span><text:span text:style-name="T16">.</text:span></text:p>
      <text:p text:style-name="P9"/>
      <text:p text:style-name="P8"/>
      <text:p text:style-name="P8"/>
      <text:p text:style-name="P8"/>
      <text:p text:style-name="P18"><text:span text:style-name="T32">Ante o exposto</text:span><text:span text:style-name="T28">, HOMOLOGO</text:span><text:span text:style-name="T27"> os procedimentos da presente licitação, bem como autorizo a emissão de empenho, do tipo </text:span><text:span text:style-name="T31">ORDINÁRIO</text:span><text:span text:style-name="T27">, no valor de </text:span><text:span text:style-name="T28">R$61.802,00 (sessenta e um mil, oitocentos e dois reais)</text:span><text:span text:style-name="T27">, na classificação de despesa </text:span><text:span text:style-name="T28">3390.40.12</text:span><text:span text:style-name="T27">, em nome da </text:span><text:span text:style-name="T15">empresa </text:span><text:span text:style-name="T28">REDISUL INFORMÁTICA LTDA</text:span><text:span text:style-name="T27">, observando-se, rigorosamente, os preceitos legais contidos na Lei nº 4.320/64 e legislação correlata.</text:span></text:p>
      <text:p text:style-name="P21"><text:span text:style-name="T26">À SOF para emissão de empenho.</text:span></text:p>
      <text:p text:style-name="P20">Recife, 21 de setembro de 2018.</text:p>
      <text:p text:style-name="P22"><text:span text:style-name="T24"><text:s text:c="33"/>JUSCELINO RODRIGUES DE CARVALHO</text:span> </text:p>
      <text:p text:style-name="P14"><text:s text:c="12"/>Diretor/Ordenador da Despesa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9-21T15:19:53.662000000</dc:date>
    <meta:print-date>2017-08-23T09:03:00</meta:print-date>
    <meta:editing-cycles>70</meta:editing-cycles>
    <meta:editing-duration>PT1H48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25" meta:character-count="1033" meta:non-whitespace-character-count="749"/>
    <meta:user-defined meta:name="Company">trt</meta:user-defined>
    <meta:user-defined meta:name="Operator">juscelin</meta:user-defined>
  </office:meta>
</office:document-meta>
</file>