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2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fo:margin-left="0cm" fo:margin-right="0cm" fo:margin-top="0cm" fo:margin-bottom="0cm" fo:text-indent="4.001cm" style:auto-text-indent="false"/>
      <style:text-properties fo:font-variant="normal" fo:text-transform="none"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variant="normal" fo:text-transform="none" style:font-name="Verdana2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2" style:family="paragraph" style:parent-style-name="Text_20_body" style:master-page-name="Standard">
      <style:paragraph-properties fo:margin-left="0cm" fo:margin-right="0cm" fo:margin-top="0cm" fo:margin-bottom="0cm" fo:text-indent="0.053cm" style:auto-text-indent="false" style:page-number="auto"/>
      <style:text-properties fo:font-variant="normal" fo:text-transform="none" style:font-name="Verdana2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variant="normal" fo:text-transform="none" style:font-name="Verdana2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15" style:family="paragraph" style:parent-style-name="Text_20_body" style:master-page-name="">
      <style:paragraph-properties fo:margin-left="0cm" fo:margin-right="0cm" fo:margin-top="0cm" fo:margin-bottom="0cm" fo:text-indent="4.075cm" style:auto-text-indent="false" style:page-number="auto"/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4.101cm" style:auto-text-indent="false" style:vertical-align="auto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4.18cm" style:auto-text-indent="false" style:vertical-align="auto"/>
      <style:text-properties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4.18cm" style:auto-text-indent="false" style:page-number="auto" style:vertical-align="auto"/>
      <style:text-properties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font-name="Verdana1" fo:font-size="10pt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style:font-name="Verdana1" fo:font-size="10pt" fo:font-style="normal" fo:font-weight="normal"/>
    </style:style>
    <style:style style:name="T3" style:family="text">
      <style:text-properties fo:font-variant="normal" fo:text-transform="none" style:font-name="Verdana1" fo:font-size="10pt" fo:font-style="italic" fo:font-weight="bold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5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6" style:family="text"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7" style:family="text">
      <style:text-properties fo:language="pt" fo:country="BR" fo:font-style="normal" fo:font-weight="bold" style:font-name-asian="Verdana,Bold-OneByteIdentityH" style:language-asian="ar" style:country-asian="SA" style:font-style-asian="normal" style:font-weight-asian="bold" style:font-name-complex="Verdana,Bold-OneByteIdentityH" style:font-style-complex="normal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1"/>
    </style:style>
    <style:style style:name="T11" style:family="text">
      <style:text-properties style:font-name="Verdana1" fo:font-size="10pt" fo:font-weight="normal"/>
    </style:style>
    <style:style style:name="T12" style:family="text">
      <style:text-properties style:font-name="Verdana1" fo:font-weight="bold"/>
    </style:style>
    <style:style style:name="T13" style:family="text">
      <style:text-properties style:font-name="Verdana1" fo:font-size="9pt" fo:font-weight="bold"/>
    </style:style>
    <style:style style:name="T14" style:family="text">
      <style:text-properties style:font-name="Verdana1" fo:font-style="italic" style:text-underline-style="solid" style:text-underline-width="auto" style:text-underline-color="font-color" fo:font-weight="bold"/>
    </style:style>
    <style:style style:name="T15" style:family="text">
      <style:text-properties style:font-name="Verdana1" fo:font-style="italic" fo:font-weight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21" style:family="text">
      <style:text-properties style:font-name="Verdana" fo:font-size="10pt" fo:font-style="normal" style:font-name-asian="Verdana,Bold-OneByteIdentityH" style:font-size-asian="10pt" style:font-style-asian="normal" style:font-name-complex="Verdana,Bold-OneByteIdentityH" style:font-size-complex="10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ferência: PROAD 17651/2019 (PREGÃO ELETRÔNICO Nº 032/2019)</text:p>
      <text:p text:style-name="P10"><text:span text:style-name="T16">Assunto</text:span>: Serviços de manutenção preventiva e corretiva, com substituição de peças e componentes genuínos do fabricante <text:span text:style-name="T19">Atlas Schindler</text:span>, em 02 (dois) elevadores, tipo passageiros, com casa de máquinas, instalados no prédio que abrigará a Escola Judicial deste Tribunal.</text:p>
      <text:p text:style-name="P10">Empresa Vencedora: <text:span text:style-name="T9">DIBASA COMÉRCIO E SERVIÇOS TÉCNICOS LTDA</text:span>.</text:p>
      <text:p text:style-name="P10"/>
      <text:p text:style-name="P15"><text:span text:style-name="T9">Ante o exposto</text:span>, considerando a publicação da LOA nº 13978/2020, <text:span text:style-name="T9">HOMOLOGO</text:span> os procedimentos da presente licitação, bem como autorizo a emissão de empenho, do tipo <text:span text:style-name="T18">GLOBAL</text:span>, no valor de <text:span text:style-name="T9">R$11.618,00 (onze mil, seiscentos e dezoito reais)</text:span>, na classificação de despesa <text:span text:style-name="T9">3390.39.16</text:span>, respectivamente em nome da empresa <text:span text:style-name="T9">DIBASA COMÉRCIO E SERVIÇOS TÉCNICOS LTDA</text:span>, observando-se, rigorosamente, os preceitos legais contidos na Lei nº 4.320/64 e legislação correlata.</text:p>
      <text:p text:style-name="P10"/>
      <text:p text:style-name="P16"><text:span text:style-name="T21">À SOF para emissão de empenho.</text:span></text:p>
      <text:p text:style-name="P11"/>
      <text:p text:style-name="P18"/>
      <text:p text:style-name="P17">Recife, 12 de fevereiro de 2020.</text:p>
      <text:p text:style-name="P8"/>
      <text:p text:style-name="P14"><text:s text:c="34"/></text:p>
      <text:p text:style-name="P1"/>
      <text:p text:style-name="P2"><text:span text:style-name="T7"><text:s text:c="35"/></text:span><text:span text:style-name="T7">SÉRGIO SANTOS DE LUCENA E MÉLO</text:span><text:span text:style-name="T7"> </text:span></text:p>
      <text:p text:style-name="P9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2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20-02-12T13:27:47.67</dc:date>
    <meta:print-date>2017-08-23T09:03:00</meta:print-date>
    <meta:editing-cycles>113</meta:editing-cycles>
    <meta:editing-duration>PT3H3M26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53" meta:character-count="1201"/>
    <meta:user-defined meta:name="Company">trt</meta:user-defined>
    <meta:user-defined meta:name="Operator">juscelin</meta:user-defined>
  </office:meta>
</office:document-meta>
</file>