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text-properties style:font-name="Verdana" fo:font-size="10pt"/>
    </style:style>
    <style:style style:name="P10" style:family="paragraph" style:parent-style-name="Text_20_body">
      <style:text-properties style:font-name="Verdana1"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style:font-name="Verdana1" fo:font-size="10pt"/>
    </style:style>
    <style:style style:name="P12" style:family="paragraph" style:parent-style-name="Text_20_body">
      <style:paragraph-properties fo:margin-left="0cm" fo:margin-right="0cm" fo:margin-top="0cm" fo:margin-bottom="0cm" fo:text-indent="4.0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/>
    </style:style>
    <style:style style:name="P16" style:family="paragraph" style:parent-style-name="Text_20_body">
      <style:paragraph-properties fo:margin-left="0cm" fo:margin-right="0cm" fo:margin-top="0cm" fo:margin-bottom="0.499cm" fo:text-indent="0.053cm" style:auto-text-indent="false"/>
    </style:style>
    <style:style style:name="P17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8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style:font-style-asian="normal" style:font-weight-asian="bold" style:font-style-complex="normal" style:font-weight-complex="bold"/>
    </style:style>
    <style:style style:name="T4" style:family="text">
      <style:text-properties style:font-name="Verdana" fo:font-size="10pt" fo:font-weight="bold" style:font-style-asian="normal" style:font-weight-asian="bold" style:font-style-complex="normal" style:font-weight-complex="bold"/>
    </style:style>
    <style:style style:name="T5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style:font-name="Verdana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Verdana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Verdana" fo:font-style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style:font-name="Verdana" fo:font-style="normal" style:font-weight-asian="normal" style:font-weight-complex="normal"/>
    </style:style>
    <style:style style:name="T17" style:family="text">
      <style:text-properties fo:font-variant="normal" fo:text-transform="none" style:font-name="Verdana1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8" style:family="text">
      <style:text-properties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R</text:span><text:span text:style-name="T13">eferência: PROAD 18459/2019 (Pregão Eletrônico nº 33/2019)</text:span></text:p>
      <text:p text:style-name="P15"><text:span text:style-name="T17">O</text:span><text:span text:style-name="T14">bjeto</text:span><text:span text:style-name="T15">: Aquisição de </text:span><text:span text:style-name="T16">suprimento de informática, para </text:span><text:span text:style-name="T15">este Regional.</text:span></text:p>
      <text:p text:style-name="P16"><text:span text:style-name="T8">Empresas Vencedoras: </text:span><text:span text:style-name="T4">V C DA ROCHA DISTRIBUIDOR – ME, HR COMÉRCIO E SERVIÇOS EIRELI, EVEREST TECNOLOGIA EINFORMÁTICA EIRELI</text:span><text:span text:style-name="T18"> </text:span><text:span text:style-name="T3">e </text:span><text:span text:style-name="T4">TOTAL SUPRI COMÉRCIO DE PRODUTOS PARA INFORMÁTICA LTDA</text:span><text:span text:style-name="T18"> </text:span><text:span text:style-name="T11">. </text:span></text:p>
      <text:p text:style-name="P18"/>
      <text:p text:style-name="P12"><text:span text:style-name="T12">Ante o acima exposto</text:span><text:span text:style-name="T7">, </text:span><text:span text:style-name="T9">HOMOLOGO</text:span><text:span text:style-name="T7"> os procedimentos referentes ao objeto do presente processo, em relação às empresas </text:span><text:span text:style-name="T10">V C DA ROCHA DISTRIBUIDOR – ME </text:span><text:span text:style-name="T7">(itens 01, 02, 03, 04 e 06)</text:span><text:span text:style-name="T10">, HR COMÉRCIO E SERVIÇOS EIRELI </text:span><text:span text:style-name="T7">(itens 05 e 08)</text:span><text:span text:style-name="T10">, EVEREST TECNOLOGIA EINFORMÁTICA EIRELI </text:span><text:span text:style-name="T7">(item 07) e </text:span><text:span text:style-name="T10">TOTAL SUPRI COMÉRCIO DE PRODUTOS PARA INFORMÁTICA LTDA</text:span><text:span text:style-name="T7"> (item 09) .</text:span></text:p>
      <text:p text:style-name="P14"/>
      <text:p text:style-name="P11">À Coordenadoria de Licitações e Contratos para os devidos fins.</text:p>
      <text:p text:style-name="P13"/>
      <text:p text:style-name="P9"/>
      <text:p text:style-name="P10"><text:tab/><text:tab/><text:tab/> <text:s/>Recife, 09 de dezembro de 2019.</text:p>
      <text:p text:style-name="P2"><text:s text:c="35"/></text:p>
      <text:p text:style-name="P2"/>
      <text:p text:style-name="P1"><text:span text:style-name="T5"><text:s text:c="35"/></text:span><text:span text:style-name="T2">SÉRGIO SANTOS DE LUCENA E MÉLO</text:span><text:span text:style-name="T1">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2-09T13:15:31.40</dc:date>
    <meta:print-date>2017-08-23T09:03:00</meta:print-date>
    <meta:editing-cycles>103</meta:editing-cycles>
    <meta:editing-duration>PT2H30M37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41" meta:character-count="1046"/>
    <meta:user-defined meta:name="Company">trt</meta:user-defined>
    <meta:user-defined meta:name="Operator">juscelin</meta:user-defined>
  </office:meta>
</office:document-meta>
</file>