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A000000545DB3089E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2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5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7" style:family="paragraph" style:parent-style-name="Text_20_body">
      <style:paragraph-properties fo:margin-left="0cm" fo:margin-right="0cm" fo:margin-top="0cm" fo:margin-bottom="0cm" fo:text-indent="4.001cm" style:auto-text-indent="false"/>
      <style:text-properties fo:font-variant="normal" fo:text-transform="none"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ext_20_body">
      <style:paragraph-properties loext:contextual-spacing="false" fo:margin-left="0cm" fo:margin-right="0cm" fo:margin-top="0cm" fo:margin-bottom="0.499cm" fo:text-align="start" style:justify-single-word="false" fo:text-indent="3.501cm" style:auto-text-indent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.053cm" style:auto-text-indent="false"/>
      <style:text-properties fo:font-variant="normal" fo:text-transform="none" style:font-name="Verdana2" fo:font-size="10pt" fo:font-style="normal" fo:font-weight="normal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Verdana" fo:font-size="10pt" fo:font-style="normal" fo:font-weight="bold" style:font-name-asian="Verdana,Bold-OneByteIdentityH" style:font-size-asian="10pt" style:font-style-asian="normal" style:font-weight-asian="bold" style:font-name-complex="Verdana,Bold-OneByteIdentityH" style:font-size-complex="10pt" style:font-style-complex="normal" style:font-weight-complex="bold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4.075cm" style:auto-text-indent="false" style:page-number="auto" style:vertical-align="auto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4.18cm" style:auto-text-indent="false" style:page-number="auto" style:vertical-align="auto"/>
      <style:text-properties style:font-name="Verdana" fo:font-size="10pt" fo:font-style="normal" fo:font-weight="normal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P13" style:family="paragraph" style:parent-style-name="Text_20_body" style:master-page-name="Standard">
      <style:paragraph-properties fo:margin-left="0cm" fo:margin-right="0cm" fo:margin-top="0cm" fo:margin-bottom="0cm" fo:text-indent="0.053cm" style:auto-text-indent="false" style:page-number="auto"/>
      <style:text-properties fo:font-variant="normal" fo:text-transform="none" style:font-name="Verdana2" fo:font-size="10pt" fo:font-style="normal" fo:font-weight="bold" style:font-name-asian="Verdana,Bold-OneByteIdentityH" style:font-size-asian="10pt" style:font-style-asian="normal" style:font-weight-asian="bold" style:font-name-complex="Verdana,Bold-OneByteIdentityH" style:font-size-complex="10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indent="0.053cm" style:auto-text-indent="false"/>
      <style:text-properties fo:font-variant="normal" fo:text-transform="none" style:font-name="Verdana2" fo:font-size="10pt" fo:font-style="normal" fo:font-weight="normal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indent="0.053cm" style:auto-text-indent="false"/>
      <style:text-properties style:font-name="Verdana" fo:font-size="10pt" fo:font-style="normal" fo:font-weight="bold" style:font-name-asian="Verdana,Bold-OneByteIdentityH" style:font-size-asian="10pt" style:font-style-asian="normal" style:font-weight-asian="bold" style:font-name-complex="Verdana,Bold-OneByteIdentityH" style:font-size-complex="10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P17" style:family="paragraph" style:parent-style-name="Text_20_body">
      <style:paragraph-properties fo:margin-top="0cm" fo:margin-bottom="0.499cm"/>
    </style:style>
    <style:style style:name="P18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4.101cm" style:auto-text-indent="false" style:page-number="auto" style:vertical-align="auto"/>
      <style:text-properties fo:font-variant="normal" fo:text-transform="none" style:font-name="Verdana2" fo:font-size="10pt" fo:font-style="normal" fo:font-weight="normal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P19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4.128cm" style:auto-text-indent="false" style:page-number="auto" style:vertical-align="auto"/>
      <style:text-properties fo:font-variant="normal" fo:text-transform="none" style:font-name="Verdana2" fo:font-size="10pt" fo:font-style="normal" fo:font-weight="normal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2" fo:font-weight="bold" style:font-weight-asian="bold" style:font-weight-complex="bold"/>
    </style:style>
    <style:style style:name="T2" style:family="text">
      <style:text-properties fo:font-variant="normal" fo:text-transform="none" style:font-name="Verdana1" fo:font-size="10pt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style:font-name="Verdana1" fo:font-size="10pt" fo:font-style="normal" fo:font-weight="normal"/>
    </style:style>
    <style:style style:name="T4" style:family="text">
      <style:text-properties fo:font-variant="normal" fo:text-transform="none" style:font-name="Verdana1" fo:font-size="10pt" fo:font-style="italic" fo:font-weight="bold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variant="normal" fo:text-transform="none" style:font-name="Verdana" fo:font-size="10pt" fo:font-style="normal" fo:font-weight="bold" style:font-name-asian="Verdana,Bold-OneByteIdentityH" style:font-size-asian="10pt" style:font-style-asian="normal" style:font-weight-asian="bold" style:font-name-complex="Verdana,Bold-OneByteIdentityH" style:font-size-complex="10pt" style:font-style-complex="normal" style:font-weight-complex="bold"/>
    </style:style>
    <style:style style:name="T6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bold" style:font-name-asian="Verdana,Bold-OneByteIdentityH" style:font-size-asian="10pt" style:font-style-asian="normal" style:font-weight-asian="bold" style:font-name-complex="Verdana,Bold-OneByteIdentityH" style:font-size-complex="10pt" style:font-style-complex="normal" style:font-weight-complex="bold"/>
    </style:style>
    <style:style style:name="T7" style:family="text">
      <style:text-properties fo:font-variant="normal" fo:text-transform="none" style:font-name="Verdana" fo:font-size="10pt" fo:font-style="normal" fo:font-weight="normal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T8" style:family="text">
      <style:text-properties fo:language="pt" fo:country="BR" fo:font-style="normal" fo:font-weight="bold" style:font-name-asian="Verdana,Bold-OneByteIdentityH" style:language-asian="ar" style:country-asian="SA" style:font-style-asian="normal" style:font-weight-asian="bold" style:font-name-complex="Verdana,Bold-OneByteIdentityH" style:font-style-complex="normal" style:font-weight-complex="bold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Verdana1"/>
    </style:style>
    <style:style style:name="T12" style:family="text">
      <style:text-properties style:font-name="Verdana1" fo:font-weight="bold"/>
    </style:style>
    <style:style style:name="T13" style:family="text">
      <style:text-properties style:font-name="Verdana1" fo:font-size="9pt"/>
    </style:style>
    <style:style style:name="T14" style:family="text">
      <style:text-properties style:font-name="Verdana1" fo:font-size="9pt" fo:font-weight="bold"/>
    </style:style>
    <style:style style:name="T15" style:family="text">
      <style:text-properties style:font-name="Verdana1" fo:font-size="9pt" fo:font-style="italic" style:text-underline-style="solid" style:text-underline-width="auto" style:text-underline-color="font-color" fo:font-weight="bold"/>
    </style:style>
    <style:style style:name="T16" style:family="text">
      <style:text-properties style:font-name="Verdana1" fo:font-style="italic" fo:font-weight="bold"/>
    </style:style>
    <style:style style:name="T1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ferência: PROAD 18478/2019 (Pregão Eletrônico nº 34/2019)</text:p>
      <text:p text:style-name="P9"><text:span text:style-name="T17">Assunto</text:span>: Fornecimento de água mineral em garrafões de 20 litros para todas as unidades deste Regional.</text:p>
      <text:p text:style-name="P9">Empresas Vencedoras: <text:span text:style-name="T10">NORDEX EXPRESS EIRELI</text:span>, <text:span text:style-name="T10">MÁRCIO DO NASCIMENTO SILVA</text:span> e <text:span text:style-name="T10">DURANDO &amp; OLIVEIRA LTDA</text:span>.</text:p>
      <text:p text:style-name="P17"> </text:p>
      <text:p text:style-name="P19"><text:span text:style-name="T16">Ante o exposto</text:span><text:span text:style-name="T12">, </text:span><text:span text:style-name="T11">considerando a publicação da LOA/2020 (Lei nº 13.978, de 17/01/2020),</text:span> <text:span text:style-name="T16">HOMOLOGO</text:span> <text:span text:style-name="T11">os procedimentos da presente licitação, bem como autorizo a emissão de empenhos, do tipo </text:span><text:span text:style-name="T15">ESTIMATIVO</text:span><text:span text:style-name="T11">, nos valores de </text:span><text:span text:style-name="T12">R$66.560,00 (sessenta e seis mil, quinhentos e sessenta reais)</text:span><text:span text:style-name="T11">, </text:span><text:span text:style-name="T12">R$5.816,00 (cinco mil, oitocentos e dezesseis reais) </text:span><text:span text:style-name="T11">e </text:span><text:span text:style-name="T12">R$7.624,00 (sete mil, seiscentos e vinte e quatro reais)</text:span><text:span text:style-name="T11">, na classificação de despesa </text:span><text:span text:style-name="T12">3390.30.07</text:span><text:span text:style-name="T11">, respectivamente em nome das empresas </text:span><text:span text:style-name="T14">NORDEX EXPRESS EIRELI </text:span><text:span text:style-name="T11">(item 01)</text:span><text:span text:style-name="T14">, MÁRCIO DO NASCIMENTO SILVA </text:span><text:span text:style-name="T11">(item 05) </text:span><text:span text:style-name="T13">e </text:span><text:span text:style-name="T14">DURANDO &amp; OLIVEIRA LTDA</text:span> <text:span text:style-name="T11">(item 14), observando-se, rigorosamente, os preceitos legais contidos na Lei nº 4.320/64 e legislação correlata.</text:span></text:p>
      <text:p text:style-name="P18"/>
      <text:p text:style-name="P15"/>
      <text:p text:style-name="P12">Recife, 03 de fevereiro de 2020.</text:p>
      <text:p text:style-name="P7"/>
      <text:p text:style-name="P16"><text:s text:c="34"/></text:p>
      <text:p text:style-name="P1"><text:span text:style-name="T8"><text:s text:c="35"/>SÉRGIO SANTOS DE LUCENA E MÉLO </text:span></text:p>
      <text:p text:style-name="P8"><text:s text:c="8"/>Coordenador/Ordenador da Desp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2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3.322cm" svg:height="1.828cm" svg:x="12.607cm" svg:y="0.055cm"><draw:image xlink:href="Pictures/100000000000009A000000545DB3089E.png" xlink:type="simple" xlink:show="embed" xlink:actuate="onLoad"><text:p/></draw:image></draw:frame> <text:s text:c="75"/><draw:frame draw:style-name="Mfr1" draw:name="figuras1" text:anchor-type="as-char" svg:y="-2.242cm" svg:width="2.083cm" svg:height="2.051cm" draw:z-index="1"><draw:image xlink:href="Pictures/10000000000000E1000000EB0E9A5793.png" xlink:type="simple" xlink:show="embed" xlink:actuate="onLoad"/></draw:frame> 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 - GP n</dc:title>
    <meta:initial-creator>Diego Fernando Vila Nova de Moraes</meta:initial-creator>
    <meta:creation-date>2017-08-22T15:08:00</meta:creation-date>
    <dc:date>2020-02-03T19:05:00.19</dc:date>
    <meta:print-date>2017-08-23T09:03:00</meta:print-date>
    <meta:editing-cycles>114</meta:editing-cycles>
    <meta:editing-duration>PT3H16S</meta:editing-duration>
    <meta:generator>OpenOffice/4.1.5$Win32 OpenOffice.org_project/415m1$Build-9789</meta:generator>
    <meta:document-statistic meta:table-count="0" meta:image-count="1" meta:object-count="0" meta:page-count="1" meta:paragraph-count="13" meta:word-count="165" meta:character-count="1264"/>
    <meta:user-defined meta:name="Company">trt</meta:user-defined>
    <meta:user-defined meta:name="Operator">juscelin</meta:user-defined>
  </office:meta>
</office:document-meta>
</file>