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officeooo:rsid="007755f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officeooo:rsid="007755fa" officeooo:paragraph-rsid="0075807f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10pt" fo:font-weight="bold" officeooo:paragraph-rsid="0025859c" style:font-size-asian="10pt" style:font-weight-asian="normal" style:font-weight-complex="normal"/>
    </style:style>
    <style:style style:name="P1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normal" officeooo:rsid="006e4c78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style:font-name="Verdana" fo:font-size="10pt" fo:font-weight="bold" officeooo:paragraph-rsid="0025859c" style:font-size-asian="10pt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  <style:text-properties style:font-name="Verdana" fo:font-size="10pt" fo:language="pt" fo:country="BR" fo:font-style="normal" fo:font-weight="normal" officeooo:rsid="007755f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vertical-align="auto"/>
      <style:text-properties style:font-name="Verdana" fo:font-size="10pt" fo:language="pt" fo:country="BR" fo:font-style="normal" fo:font-weight="normal" officeooo:rsid="007755f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198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" fo:font-size="10pt" fo:language="pt" fo:country="BR" fo:font-style="normal" fo:font-weight="normal" officeooo:rsid="007755f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4.5cm" style:auto-text-indent="false" style:page-number="auto" style:vertical-align="auto">
        <style:tab-stops>
          <style:tab-stop style:position="13.503cm"/>
        </style:tab-stops>
      </style:paragraph-properties>
      <style:text-properties style:font-name="Verdana" fo:font-size="10pt" fo:language="pt" fo:country="BR" fo:font-style="normal" fo:font-weight="normal" officeooo:rsid="007755fa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4.5cm" style:auto-text-indent="false" style:vertical-align="auto"/>
      <style:text-properties style:font-name="Verdana" fo:font-size="10pt" fo:language="pt" fo:country="BR" fo:font-style="normal" fo:font-weight="normal" officeooo:rsid="007755f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52206c" style:font-size-asian="10pt"/>
    </style:style>
    <style:style style:name="P22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6e4c78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3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Verdana" fo:font-size="10pt" fo:language="pt" fo:country="BR" fo:font-style="normal" fo:font-weight="normal" officeooo:rsid="006e4c78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style:font-name="Verdana" fo:font-size="10pt" style:text-underline-style="solid" style:text-underline-width="auto" style:text-underline-color="font-color" fo:font-weight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755fa" style:font-weight-asian="bold" style:font-weight-complex="bold"/>
    </style:style>
    <style:style style:name="T7" style:family="text">
      <style:text-properties fo:font-weight="bold" officeooo:rsid="00804912" style:font-weight-asian="bold" style:font-weight-complex="bold"/>
    </style:style>
    <style:style style:name="T8" style:family="text">
      <style:text-properties officeooo:rsid="007755fa"/>
    </style:style>
    <style:style style:name="T9" style:family="text">
      <style:text-properties fo:font-weight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52206c"/>
    </style:style>
    <style:style style:name="T13" style:family="text">
      <style:text-properties fo:language="pt" fo:country="BR" fo:font-style="normal" officeooo:rsid="006e4c78" style:language-asian="ar" style:country-asian="SA" style:font-style-asian="normal" style:font-size-complex="10pt" style:font-style-complex="normal"/>
    </style:style>
    <style:style style:name="T14" style:family="text">
      <style:text-properties fo:language="pt" fo:country="BR" fo:font-style="normal" fo:font-weight="bold" officeooo:rsid="00804912" style:language-asian="ar" style:country-asian="SA" style:font-style-asian="normal" style:font-weight-asian="bold" style:font-size-complex="10pt" style:font-style-complex="normal" style:font-weight-complex="bold"/>
    </style:style>
    <style:style style:name="T15" style:family="text">
      <style:text-properties fo:language="pt" fo:country="BR" fo:font-style="normal" fo:font-weight="bold" officeooo:rsid="007755fa" style:language-asian="ar" style:country-asian="SA" style:font-style-asian="normal" style:font-weight-asian="bold" style:font-size-complex="10pt" style:font-style-complex="normal" style:font-weight-complex="bold"/>
    </style:style>
    <style:style style:name="T16" style:family="text">
      <style:text-properties fo:language="pt" fo:country="BR" fo:font-style="normal" fo:font-weight="normal" officeooo:rsid="0052206c" style:language-asian="ar" style:country-asian="SA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Verdana"/>
    </style:style>
    <style:style style:name="T19" style:family="text">
      <style:text-properties fo:color="#000000" style:font-name="Verdana" fo:font-style="italic"/>
    </style:style>
    <style:style style:name="T20" style:family="text">
      <style:text-properties fo:color="#000000" style:font-name="Verdana" fo:font-style="italic" fo:font-weight="normal"/>
    </style:style>
    <style:style style:name="T21" style:family="text">
      <style:text-properties fo:color="#000000" style:font-name="Verdana" fo:font-style="italic" style:text-underline-style="solid" style:text-underline-width="auto" style:text-underline-color="font-color"/>
    </style:style>
    <style:style style:name="T22" style:family="text">
      <style:text-properties fo:color="#000000" style:font-name="Verdana" fo:font-weight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/></text:p>
      <text:p text:style-name="P13"><text:span text:style-name="T13">Referência: PROAD. TRT – 17317/2018 </text:span></text:p>
      <text:h text:style-name="P23" text:outline-level="5"><text:span text:style-name="T10">Assunto</text:span>: Contratação de empresa especializada em segurança do trabalho para prestação dos serviços inerentes à elaboração do Programa de Prevenção de Riscos Ambientais (PPRA), Laudo Técnico de Condições Ambientais de Trabalho (LTCAT), Programa de Controle Médico e Saúde Ocupacional (PCMSO), Exames Médicos Periódicos nas Varas do Trabalho do interior de Pernambuco, com emissão de Atestado de Saúde Ocupacional (ASO), Medições (ruído e radiação ionizante) e Análise Ergonômica do Trabalho Individual (AETI), nos locais de trabalho indicados por este Regional.</text:h>
      <text:p text:style-name="P14">Empresa Vencedora: <text:span text:style-name="T5">FÁBIO JOSÉ NAZÁRIO EPP</text:span></text:p>
      <text:p text:style-name="P19"><text:span text:style-name="T26">Ante o exposto</text:span><text:span text:style-name="T17">, </text:span><text:span text:style-name="T25">HOMOLOGO</text:span><text:span text:style-name="T17"> os procedimentos da presente licitação, bem como autorizo a emissão de empenho, do tipo </text:span><text:span text:style-name="T28">GLOBAL</text:span><text:span text:style-name="T17">, no valor de </text:span><text:span text:style-name="T25">R$103.000,00 (cento e três mil reais)</text:span><text:span text:style-name="T17">, na classificação de despesa </text:span><text:span text:style-name="T25">3390.39.05</text:span><text:span text:style-name="T17">, em nome da empresa </text:span><text:span text:style-name="T25">FÁBIO JOSÉ NAZÁRIO EPP</text:span><text:span text:style-name="T17">, observando-se, rigorosamente, os preceitos legais contidos na Lei nº 4.320/64 e legislação correlata.</text:span></text:p>
      <text:p text:style-name="P17"><text:span text:style-name="T17"/></text:p>
      <text:p text:style-name="P20"><text:span text:style-name="T17">À SOF para emissão de empenho.</text:span> </text:p>
      <text:p text:style-name="P16"/>
      <text:p text:style-name="P18">Recife, 19 de outubro de 2018.</text:p>
      <text:p text:style-name="P7"/>
      <text:p text:style-name="P21"><text:span text:style-name="T14">S</text:span><text:span text:style-name="T15">ÉRGIO SANTOS DE LUCENA E MÉLO</text:span><text:span text:style-name="T16"> </text:span></text:p>
      <text:p text:style-name="P12"><text:s text:c="8"/>Diretor/Ordenador da Despesa <text:span text:style-name="T8">Substituto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19T16:44:44.946000000</dc:date>
    <meta:print-date>2017-08-23T09:03:00</meta:print-date>
    <meta:editing-cycles>71</meta:editing-cycles>
    <meta:editing-duration>PT1H2M24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78" meta:character-count="1336" meta:non-whitespace-character-count="1034"/>
    <meta:user-defined meta:name="Company">trt</meta:user-defined>
    <meta:user-defined meta:name="Operator">juscelin</meta:user-defined>
  </office:meta>
</office:document-meta>
</file>