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officeooo:paragraph-rsid="00820d1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4.001cm" style:auto-text-indent="false" style:vertical-align="auto"/>
      <style:text-properties fo:color="#000000" style:font-name="Verdana" fo:font-size="10pt" fo:language="pt" fo:country="BR" fo:font-style="normal" fo:font-weight="normal" officeooo:paragraph-rsid="008b7807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Heading_20_5">
      <style:paragraph-properties fo:margin-left="0cm" fo:margin-right="0cm" fo:margin-top="0.021cm" fo:margin-bottom="0cm" loext:contextual-spacing="false" fo:text-align="justify" style:justify-single-word="false" fo:text-indent="0cm" style:auto-text-indent="false"/>
      <style:text-properties officeooo:paragraph-rsid="008dd62e"/>
    </style:style>
    <style:style style:name="P10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P11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bold" officeooo:rsid="006e4c78" officeooo:paragraph-rsid="0043d3e7" style:font-size-asian="12pt" style:language-asian="ar" style:country-asian="SA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vertical-align="auto"/>
      <style:text-properties fo:color="#000000" style:font-name="Verdana" fo:font-size="10pt" fo:language="pt" fo:country="BR" fo:font-style="normal" fo:font-weight="normal" officeooo:rsid="008b7807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paragraph-rsid="0025859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style:font-name="Verdana" fo:font-size="10pt" officeooo:paragraph-rsid="00820d1a" style:font-size-asian="10pt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page-number="auto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paragraph-rsid="0025859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98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198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tyle="normal" fo:font-weight="normal" officeooo:paragraph-rsid="0025859c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style="italic" officeooo:paragraph-rsid="0025859c" style:font-size-asian="10pt" style:font-style-asian="italic" style:font-style-complex="italic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dd62e" style:font-weight-asian="bold" style:font-weight-complex="bold"/>
    </style:style>
    <style:style style:name="T5" style:family="text">
      <style:text-properties officeooo:rsid="00820d1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font-weight="normal"/>
    </style:style>
    <style:style style:name="T15" style:family="text">
      <style:text-properties style:font-name="Verdana" fo:font-size="10pt" fo:language="pt" fo:country="BR" fo:font-weight="bold" style:font-size-asian="12pt" style:language-asian="ar" style:country-asian="SA"/>
    </style:style>
    <style:style style:name="T16" style:family="text"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T17" style:family="text">
      <style:text-properties style:font-name="Verdana" fo:font-size="10pt" fo:language="pt" fo:country="BR" style:font-size-asian="12pt" style:language-asian="ar" style:country-asian="SA"/>
    </style:style>
    <style:style style:name="T18" style:family="text">
      <style:text-properties style:font-name="Verdana" style:text-underline-style="solid" style:text-underline-width="auto" style:text-underline-color="font-color"/>
    </style:style>
    <style:style style:name="T19" style:family="text">
      <style:text-properties style:font-name="Verdana" fo:font-weight="bold"/>
    </style:style>
    <style:style style:name="T20" style:family="text">
      <style:text-properties officeooo:rsid="008b7807"/>
    </style:style>
    <style:style style:name="T21" style:family="text">
      <style:text-properties officeooo:rsid="008dd62e"/>
    </style:style>
    <style:style style:name="T22" style:family="text">
      <style:text-properties fo:color="#000000" style:font-name="Verdana" fo:font-size="10pt" fo:language="pt" fo:country="BR" fo:font-style="normal" style:text-underline-style="solid" style:text-underline-width="auto" style:text-underline-color="font-color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fo:color="#000000" style:font-name="Verdana" fo:font-weight="normal"/>
    </style:style>
    <style:style style:name="T25" style:family="text">
      <style:text-properties fo:color="#000000" fo:language="pt" fo:country="BR" fo:font-style="normal" fo:font-weight="bold" style:language-asian="ar" style:country-asian="SA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fo:language="pt" fo:country="BR" fo:font-style="normal" fo:font-weight="bold" officeooo:rsid="00820d1a" style:language-asian="ar" style:country-asian="SA" style:font-style-asian="normal" style:font-weight-asian="bold" style:font-size-complex="10pt" style:font-style-complex="normal" style:font-weight-complex="bold"/>
    </style:style>
    <style:style style:name="T27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9"><text:span text:style-name="T17">Referência: </text:span><text:span text:style-name="T16">PROAD. TRT – 17324/2018</text:span></text:p>
      <text:h text:style-name="P10" text:outline-level="5"><text:span text:style-name="T6">Assunto</text:span>: Contratação de empresa especializada na prestação de serviço de coleta, transporte, tratamento e destinação final de resíduos sólidos perigosos provenientes do Núcleo de Saúde deste Tribunal.</text:h>
      <text:p text:style-name="P20"><text:span text:style-name="T27">Empresa Vencedora</text:span>: <text:span text:style-name="T3">BRASCON GESTÃO AMBIENTAL LTDA</text:span>.</text:p>
      <text:p text:style-name="P21"/>
      <text:p text:style-name="P16"><text:span text:style-name="T8">Ante o exposto</text:span>, <text:span text:style-name="T3">HOMOLOGO</text:span> os procedimentos da presente licitação, bem como autorizo a emissão de empenho, do tipo <text:span text:style-name="T10">GLOBAL</text:span>, no valor de <text:span text:style-name="T3">R$1.067,30 (um mil, sessenta e sete reais e trinta centavos)</text:span>, na classificação de despesa <text:span text:style-name="T3">3390.39.78</text:span>, em nome da empresa <text:span text:style-name="T3">BRASCON GESTÃO AMBIENTAL LTDA</text:span>, observando-se, rigorosamente, os preceitos legais contidos na Lei nº 4.320/64 e legislação correlata.</text:p>
      <text:p text:style-name="P17"/>
      <text:p text:style-name="P17">À SOF para emissão de empenho. </text:p>
      <text:p text:style-name="P13"/>
      <text:p text:style-name="P18">Recife, 24 de outubro de 2018.</text:p>
      <text:p text:style-name="P14"/>
      <text:p text:style-name="P15"><text:span text:style-name="T26">S</text:span><text:span text:style-name="T25">ÉRGIO SANTOS DE LUCENA E MÉLO</text:span></text:p>
      <text:p text:style-name="P7"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24T15:04:56.222000000</dc:date>
    <meta:print-date>2017-08-23T09:03:00</meta:print-date>
    <meta:editing-cycles>78</meta:editing-cycles>
    <meta:editing-duration>PT1H27M31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31" meta:character-count="1006" meta:non-whitespace-character-count="761"/>
    <meta:user-defined meta:name="Company">trt</meta:user-defined>
    <meta:user-defined meta:name="Operator">juscelin</meta:user-defined>
  </office:meta>
</office:document-meta>
</file>