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F3BB403A.jpg"/>
  <manifest:file-entry manifest:media-type="image/png" manifest:full-path="Pictures/10000000000000E1000000EB8033DD2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" style:family="paragraph" style:parent-style-name="Standard">
      <style:paragraph-properties loext:contextual-spacing="false" fo:margin-left="0cm" fo:margin-right="0.635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.053cm" style:auto-text-indent="false" fo:padding="0cm" fo:border="none" fo:keep-with-next="auto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0" fo:widows="0" fo:text-indent="-0.004cm" style:auto-text-indent="false" fo:padding="0cm" fo:border="none" fo:keep-with-next="auto">
        <style:tab-stops>
          <style:tab-stop style:position="13.503cm"/>
        </style:tab-stops>
      </style:paragraph-properties>
      <style:text-properties fo:font-variant="normal" fo:text-transform="none" fo:color="#000000" style:text-line-through-styl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4.075cm" style:auto-text-indent="false" fo:padding="0cm" fo:border="none" fo:keep-with-next="auto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4.075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4.075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4.001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" style:family="paragraph" style:parent-style-name="Standard">
      <style:paragraph-properties loext:contextual-spacing="false" fo:margin-left="0cm" fo:margin-right="0.33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4" style:family="paragraph" style:parent-style-name="Standard" style:master-pag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.053cm" style:auto-text-indent="false" style:page-number="1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.053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4.075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4.075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8" style:family="paragraph" style:parent-style-name="Standard">
      <style:paragraph-properties loext:contextual-spacing="false" fo:margin-left="0cm" fo:margin-right="0cm" fo:margin-top="0cm" fo:margin-bottom="0.499cm" fo:line-height="100%" fo:text-align="start" style:justify-single-word="false" fo:keep-together="auto" fo:orphans="2" fo:widows="2" fo:text-indent="3.501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ferência: PROAD. TRT – 19490/2019 (Pregão Eletrônico nº 038/2019)</text:p>
      <text:p text:style-name="P15">Objeto: Contratação de serviços gráficos e confecção de materiais de divulgação institucional para este Regional.</text:p>
      <text:p text:style-name="P4"><text:span text:style-name="T4">Empresas Vencedora</text:span><text:span text:style-name="T3">: </text:span><text:span text:style-name="T2">COMTEX UNIFORMES EIRELI – ME.</text:span></text:p>
      <text:p text:style-name="P5"/>
      <text:p text:style-name="P6"><text:span text:style-name="T5">Ante o acima exposto</text:span><text:span text:style-name="T6">, HOMOLOGO </text:span><text:span text:style-name="T7">os procedimentos relativos ao objeto do presente processo referentes à empresa </text:span><text:span text:style-name="T2">COMTEX UNIFORMES EIRELI – ME</text:span><text:span text:style-name="T3"> (Lote 02 – itens: 04, 05 e 06).</text:span></text:p>
      <text:p text:style-name="P7"/>
      <text:p text:style-name="P8">À Coordenadoria de Licitações e Contratos para os devidos fins.</text:p>
      <text:p text:style-name="P7"><text:tab/></text:p>
      <text:p text:style-name="P8"/>
      <text:p text:style-name="P8">Recife, 17 de junho de 2020.</text:p>
      <text:p text:style-name="P9"/>
      <text:p text:style-name="P9"/>
      <text:p text:style-name="P13"><text:s text:c="33"/>SÉRGIO SANTOS DE LUCENA E MÉLO</text:p>
      <text:p text:style-name="P18"><text:s text:c="7"/>Coordenador/Ordenador da Desp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Title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Standard">
      <style:paragraph-properties loext:contextual-spacing="false" fo:margin-left="0cm" fo:margin-right="0.33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/>
      <style:text-properties fo:font-size="11pt" fo:font-weight="bold" style:font-size-asian="11pt" style:font-weight-asian="bold" style:font-size-complex="11pt"/>
    </style:style>
    <style:style style:name="MP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MP5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6" style:family="paragraph" style:parent-style-name="Standard">
      <style:paragraph-properties loext:contextual-spacing="false" fo:margin-left="0cm" fo:margin-right="0.635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59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75"/></text:span><draw:frame draw:style-name="Mfr1" draw:name="image1.png" text:anchor-type="as-char" svg:width="2.083cm" svg:height="2.051cm" draw:z-index="0"><draw:image xlink:href="Pictures/10000000000000E1000000EB8033DD2D.png" xlink:type="simple" xlink:show="embed" xlink:actuate="onLoad"/></draw:frame><text:span text:style-name="MT1"> <text:s text:c="19"/></text:span><draw:frame draw:style-name="Mfr1" draw:name="image2.jpg" text:anchor-type="as-char" svg:width="5.26cm" svg:height="2.547cm" draw:z-index="1"><draw:image xlink:href="Pictures/10000000000000E50000006FF3BB403A.jpg" xlink:type="simple" xlink:show="embed" xlink:actuate="onLoad"/></draw:frame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document-statistic meta:table-count="0" meta:image-count="2" meta:object-count="0" meta:page-count="1" meta:paragraph-count="13" meta:word-count="99" meta:character-count="772"/>
  </office:meta>
</office:document-meta>
</file>