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Text_20_body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6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7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8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2" fo:font-size="10pt" officeooo:paragraph-rsid="0025859c" style:font-size-asian="10pt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2" fo:font-size="10pt" fo:font-weight="normal" officeooo:paragraph-rsid="0025859c" style:font-size-asian="10pt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2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3" style:family="paragraph" style:parent-style-name="Text_20_body">
      <style:paragraph-properties loext:contextual-spacing="false" fo:margin-top="0cm" fo:margin-bottom="0cm" style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5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6" style:family="paragraph" style:parent-style-name="Text_20_body">
      <style:paragraph-properties loext:contextual-spacing="false" fo:margin-left="4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7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fo:font-weight="bold" style:font-size-asian="10pt"/>
    </style:style>
    <style:style style:name="T4" style:family="text">
      <style:text-properties style:font-name="Verdana" fo:font-size="10pt" fo:font-weight="bold" officeooo:rsid="0041c55c" style:font-size-asian="10pt"/>
    </style:style>
    <style:style style:name="T5" style:family="text">
      <style:text-properties style:font-name="Verdana" fo:font-weight="bold"/>
    </style:style>
    <style:style style:name="T6" style:family="text">
      <style:text-properties style:font-name="Verdana" fo:font-weight="bold" officeooo:rsid="0041c55c"/>
    </style:style>
    <style:style style:name="T7" style:family="text">
      <style:text-properties style:font-name="Verdana" style:text-underline-style="solid" style:text-underline-width="auto" style:text-underline-color="font-color" officeooo:rsid="003e9eb0"/>
    </style:style>
    <style:style style:name="T8" style:family="text">
      <style:text-properties style:font-name="Verdana" officeooo:rsid="0041c55c"/>
    </style:style>
    <style:style style:name="T9" style:family="text">
      <style:text-properties officeooo:rsid="0034c5ab"/>
    </style:style>
    <style:style style:name="T10" style:family="text">
      <style:text-properties fo:font-weight="bold"/>
    </style:style>
    <style:style style:name="T11" style:family="text">
      <style:text-properties fo:font-weight="bold" officeooo:rsid="0041c55c" style:font-weight-asian="bold" style:font-weight-complex="bold"/>
    </style:style>
    <style:style style:name="T12" style:family="text">
      <style:text-properties fo:font-style="italic" fo:font-weight="bold"/>
    </style:style>
    <style:style style:name="T13" style:family="text">
      <style:text-properties officeooo:rsid="003e9eb0"/>
    </style:style>
    <style:style style:name="T14" style:family="text">
      <style:text-properties style:font-name="Verdana2" fo:font-size="10pt" style:font-size-asian="10pt"/>
    </style:style>
    <style:style style:name="T15" style:family="text">
      <style:text-properties officeooo:rsid="003fe4a2"/>
    </style:style>
    <style:style style:name="T16" style:family="text">
      <style:text-properties officeooo:rsid="003ff648"/>
    </style:style>
    <style:style style:name="T17" style:family="text">
      <style:text-properties officeooo:rsid="0041c55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/>
      <text:p text:style-name="P4"/>
      <text:p text:style-name="P11"><text:span text:style-name="T3">Referência: PROAD. TRT – 1</text:span><text:span text:style-name="T4">1479</text:span><text:span text:style-name="T3">/2017 (Pregão Eletrônico nº 03</text:span><text:span text:style-name="T4">9</text:span><text:span text:style-name="T3">/2017)</text:span><text:span text:style-name="T14"> </text:span></text:p>
      <text:p text:style-name="P10"><text:span text:style-name="T7">Assunto</text:span><text:span text:style-name="T2">: Aquisição de </text:span><text:span text:style-name="T8">materiais de adaptação de postos de trabalho deste Regional</text:span><text:span text:style-name="T2">.</text:span> </text:p>
      <text:p text:style-name="P9"><text:span text:style-name="T2">Empresas Vencedoras</text:span><text:span text:style-name="T5">: </text:span><text:span text:style-name="T6">IDESAN COMERCIAL LTDA - ME</text:span><text:span text:style-name="T5">.</text:span> </text:p>
      <text:p text:style-name="P9"/>
      <text:p text:style-name="P9"/>
      <text:p text:style-name="P14"/>
      <text:p text:style-name="P14"><text:span text:style-name="T12">Ante o exposto acima</text:span>, <text:span text:style-name="T10">HOMOLOGO </text:span>os procedimentos relativos ao objeto do presente processo, em relação à empresa <text:span text:style-name="T11">IDESAN COMERCIAL LTDA - ME</text:span><text:span text:style-name="T10"> </text:span>(Lote<text:span text:style-name="T17">s</text:span> <text:span text:style-name="T17">1 e 2</text:span>).</text:p>
      <text:p text:style-name="P14"/>
      <text:p text:style-name="P14"/>
      <text:p text:style-name="P14">À <text:span text:style-name="T17">Coordenadoria de </text:span><text:span text:style-name="T16">L</text:span><text:span text:style-name="T17">icitações e </text:span><text:span text:style-name="T16">C</text:span><text:span text:style-name="T17">ontratos</text:span><text:span text:style-name="T16"> para os devidos fins.</text:span></text:p>
      <text:p text:style-name="P15"/>
      <text:p text:style-name="P16">Recife, <text:span text:style-name="T13">0</text:span><text:span text:style-name="T17">2</text:span> de <text:span text:style-name="T17">março</text:span> de 201<text:span text:style-name="T9">8</text:span>.</text:p>
      <text:p text:style-name="P14"/>
      <text:p text:style-name="P15"/>
      <text:p text:style-name="P12">JUSCELINO RODRIGUES DE CARVALHO</text:p>
      <text:p text:style-name="P5">Diretor/Ordenador da Despes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3-05T11:01:20.68</dc:date>
    <meta:print-date>2017-08-23T09:03:00</meta:print-date>
    <meta:editing-cycles>32</meta:editing-cycles>
    <meta:editing-duration>PT25M10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2" meta:word-count="89" meta:character-count="684" meta:non-whitespace-character-count="501"/>
    <meta:user-defined meta:name="Company">trt</meta:user-defined>
    <meta:user-defined meta:name="Operator">juscelin</meta:user-defined>
  </office:meta>
</office:document-meta>
</file>