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" manifest:full-path="Pictures/2000000B0000156B00000A45C06F260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2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4.18cm" style:auto-text-indent="false"/>
      <style:text-properties fo:font-variant="normal" fo:text-transform="none" style:font-name="Verdana1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.499cm"/>
    </style:style>
    <style:style style:name="P12" style:family="paragraph" style:parent-style-name="Text_20_body" style:master-page-name="Standard">
      <style:paragraph-properties fo:margin-top="0cm" fo:margin-bottom="0cm" style:page-number="auto"/>
      <style:text-properties fo:font-variant="normal" fo:text-transform="none" style:font-name="Verdana1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2"/>
    </style:style>
    <style:style style:name="T3" style:family="text">
      <style:text-properties style:font-name="Verdana2" fo:font-size="10pt"/>
    </style:style>
    <style:style style:name="T4" style:family="text">
      <style:text-properties style:font-name="Verdana2" fo:font-size="10pt" fo:font-weight="bold"/>
    </style:style>
    <style:style style:name="T5" style:family="text">
      <style:text-properties style:font-name="Verdana2" fo:font-size="10pt" fo:font-weight="normal" style:font-weight-asian="normal" style:font-weight-complex="normal"/>
    </style:style>
    <style:style style:name="T6" style:family="text">
      <style:text-properties style:font-name="Verdana2" fo:font-weight="bold"/>
    </style:style>
    <style:style style:name="T7" style:family="text">
      <style:text-properties style:font-name="Verdana2" fo:font-style="italic" fo:font-weight="bold"/>
    </style:style>
    <style:style style:name="T8" style:family="text">
      <style:text-properties fo:font-variant="normal" fo:text-transform="none" style:font-name="Verdana1" fo:font-size="10pt" fo:font-style="normal" style:text-underline-style="solid" style:text-underline-width="auto" style:text-underline-color="font-color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9" style:family="text">
      <style:text-properties fo:font-variant="normal" fo:text-transform="none" style:font-name="Verdana1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10" style:family="text">
      <style:text-properties fo:font-variant="normal" fo:text-transform="none" style:font-name="Verdana1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ferência: PROAD. TRT – 19664/2019 (Pregão Eletrônico nº 39/2019)</text:p>
      <text:p text:style-name="P10"><text:span text:style-name="T8">Objeto</text:span><text:span text:style-name="T9">: Aquisição de </text:span><text:span text:style-name="T5">extintores de incêndio com carga de gás carbônico e insumos diversos para este Regional.</text:span></text:p>
      <text:p text:style-name="P11"><text:span text:style-name="T9">Empresa Vencedora:</text:span><text:span text:style-name="T10"> </text:span><text:span text:style-name="T4">FR INDÚSTRIA E COMÉRCIO DE EXTINTORES LTDA, LAFAIETE COSTA DOS SANTOS (LC SERVIÇOS E COMÉRCIO), L. R. COMÉRCIO DE MATERIAIS PARA ESCRITÓRIO LTDA–ME</text:span> <text:span text:style-name="T3">e </text:span><text:span text:style-name="T4">ART PLACAS COMUNICAÇÃO VISUAL LTDA-ME</text:span><text:span text:style-name="T10">.</text:span></text:p>
      <text:p text:style-name="P9"/>
      <text:p text:style-name="P9"><text:span text:style-name="T7">Ante o acima exposto</text:span><text:span text:style-name="T2">, </text:span><text:span text:style-name="T6">ADJUDICO</text:span><text:span text:style-name="T2"> o objeto de que trata o presente processo, com a conseguinte </text:span><text:span text:style-name="T6">HOMOLOGAÇÃO</text:span><text:span text:style-name="T2"> dos respectivos procedimentos, referentes às empresas </text:span><text:span text:style-name="T6">FR INDÚSTRIA E COMÉRCIO DE EXTINTORES LTDA </text:span><text:span text:style-name="T2">(item 01)</text:span><text:span text:style-name="T6">, LAFAIETE COSTA DOS SANTOS </text:span><text:span text:style-name="T2">(item 02)</text:span><text:span text:style-name="T6">, L. R. COMÉRCIO DE MATERIAIS PARA ESCRITÓRIO LTDA–ME</text:span><text:span text:style-name="T2"> (item 03) e </text:span><text:span text:style-name="T6">ART PLACAS COMUNICAÇÃO VISUAL LTDA-ME </text:span><text:span text:style-name="T2">(itens 04, 05 e 06).</text:span> </text:p>
      <text:p text:style-name="P9"/>
      <text:p text:style-name="P9">À Coordenadoria de Licitações e Contratos para os devidos fins.</text:p>
      <text:p text:style-name="P9"/>
      <text:p text:style-name="P9"/>
      <text:p text:style-name="P9">Recife, 11 de março de 2020.</text:p>
      <text:p text:style-name="P9"/>
      <text:p text:style-name="P6"><text:s text:c="32"/></text:p>
      <text:p text:style-name="P5"><text:s text:c="35"/>SÉRGIO SANTOS DE LUCENA E MÉLO </text:p>
      <text:p text:style-name="P8"><text:s text:c="8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2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5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10.47cm" svg:y="0.238cm" svg:width="5.482cm" svg:height="2.628cm" draw:z-index="1"><draw:image xlink:href="Pictures/2000000B0000156B00000A45C06F2609.svm" xlink:type="simple" xlink:show="embed" xlink:actuate="onLoad"/></draw:frame> <text:s text:c="75"/><draw:frame draw:style-name="Mfr2" draw:name="figuras1" text:anchor-type="as-char" svg:y="-2.242cm" svg:width="2.083cm" svg:height="2.051cm" draw:z-index="0"><draw:image xlink:href="Pictures/10000000000000E1000000EB0E9A5793.png" xlink:type="simple" xlink:show="embed" xlink:actuate="onLoad"/></draw:frame> </text:p>
        <text:p text:style-name="MP1">PODER JUDICIÁRIO</text:p>
        <text:p text:style-name="MP2">JUSTIÇA DO TRABALHO</text:p>
        <text:p text:style-name="MP3">TRIBUNAL REGIONAL DO TRABALHO DA 6ª REGIÃO – PE</text:p>
        <text:p text:style-name="MP4"/>
      </style:header>
      <style:footer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20-03-11T19:07:48.60</dc:date>
    <meta:print-date>2017-08-23T09:03:00</meta:print-date>
    <meta:editing-cycles>120</meta:editing-cycles>
    <meta:editing-duration>PT3H32M46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155" meta:character-count="1143"/>
    <meta:user-defined meta:name="Company">trt</meta:user-defined>
    <meta:user-defined meta:name="Operator">juscelin</meta:user-defined>
  </office:meta>
</office:document-meta>
</file>