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101cm" fo:margin-bottom="0.298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14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9.5pt" style:font-size-asian="9.5pt" style:font-size-complex="9.5pt"/>
    </style:style>
    <style:style style:name="P19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style:font-size-asian="9.5pt" style:font-size-complex="9.5pt"/>
    </style:style>
    <style:style style:name="T1" style:family="text">
      <style:text-properties style:font-name="Arial" fo:font-size="10pt" fo:language="pt" fo:country="BR" style:font-size-asian="10pt" style:language-asian="pt" style:country-asian="BR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fo:font-weight="bold"/>
    </style:style>
    <style:style style:name="T4" style:family="text">
      <style:text-properties style:font-name="Verdana" fo:font-size="9pt" fo:font-weight="bold" officeooo:rsid="0012d164" style:font-weight-asian="bold" style:font-weight-complex="bold"/>
    </style:style>
    <style:style style:name="T5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6" style:family="text">
      <style:text-properties style:font-name="Verdana" fo:font-size="9pt" fo:font-style="normal" fo:font-weight="normal" style:font-style-asian="normal" style:font-style-complex="normal"/>
    </style:style>
    <style:style style:name="T7" style:family="text">
      <style:text-properties style:font-name="Verdana" fo:font-size="9pt" officeooo:rsid="0012d164"/>
    </style:style>
    <style:style style:name="T8" style:family="text">
      <style:text-properties style:font-name="Verdana" fo:font-size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2e89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weight-asian="bold" style:font-weight-complex="bold"/>
    </style:style>
    <style:style style:name="T13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14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p text:style-name="P4">Referência: PROAD. TRT – 17677/2018 (Pregão Eletrônico nº 40/2018)</text:p>
      <text:h text:style-name="P14" text:outline-level="5"><text:span text:style-name="T5">Objeto</text:span><text:span text:style-name="T6">: Aquisição de equipamentos e insumos para a Coordenadoria de Segurança Institucional deste Tribunal e para o </text:span><text:span text:style-name="T5">Tribunal Regional do Trabalho da 16ª Região (órgão participante</text:span><text:span text:style-name="T6">).</text:span></text:h>
      <text:p text:style-name="Text_20_body"><text:span text:style-name="T2">Empresas Vencedoras: </text:span><text:span text:style-name="T4">TECNOMALAS DISTRIBUIDORA LTDA</text:span><text:span text:style-name="T7"> e </text:span><text:span text:style-name="T3">ISABELA COSTA DAINESI</text:span> </text:p>
      <text:p text:style-name="P15"/>
      <text:p text:style-name="P15"/>
      <text:p text:style-name="P17"><text:span text:style-name="T9">Ante o acima exposto, ADJUDICO </text:span>à empresa<text:span text:style-name="T9"> ISABELA COSTA DAINESI </text:span>os itens 20 e 21<text:span text:style-name="T9">, HOMOLOGANDO </text:span>também os procedimentos referentes ao objeto do presente processo, bem como em relação à<text:span text:style-name="T9"> TECNOMALAS DISTRIBUIDORA LTDA </text:span>(item 11).</text:p>
      <text:p text:style-name="P18">À Coordenadoria de Licitações e Contratos para os devidos fins.</text:p>
      <text:p text:style-name="Text_20_body"><text:span text:style-name="T8"><text:s text:c="36"/>Recife, 17 de dezembro de 2018.</text:span> </text:p>
      <text:p text:style-name="P16"><text:span text:style-name="T9"/></text:p>
      <text:p text:style-name="P19"><text:span text:style-name="T13">SÉRGIO SANTOS DE LUCENA E MÉLO</text:span><text:span text:style-name="T14"> </text:span></text:p>
      <text:p text:style-name="P11"><text:s text:c="8"/>Diretor/Ordenador da Despesa - Substituto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2-17T18:29:42.699000000</dc:date>
    <meta:print-date>2017-08-23T09:03:00</meta:print-date>
    <meta:editing-cycles>75</meta:editing-cycles>
    <meta:editing-duration>PT1H14M58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18" meta:character-count="959" meta:non-whitespace-character-count="681"/>
    <meta:user-defined meta:name="Company">trt</meta:user-defined>
    <meta:user-defined meta:name="Operator">juscelin</meta:user-defined>
  </office:meta>
</office:document-meta>
</file>