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B0000156B00000A45C06F260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4.18cm" style:auto-text-indent="false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0" style:family="paragraph" style:parent-style-name="Text_20_body" style:master-page-name="Standard">
      <style:paragraph-properties fo:margin-top="0cm" fo:margin-bottom="0cm" style:page-number="auto"/>
      <style:text-properties fo:font-variant="normal" fo:text-transform="none"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4.18cm" style:auto-text-indent="false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14" style:family="paragraph" style:parent-style-name="Text_20_body">
      <style:paragraph-properties fo:margin-top="0cm" fo:margin-bottom="0.499cm"/>
      <style:text-properties fo:font-variant="normal" fo:text-transform="none"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normal"/>
    </style:style>
    <style:style style:name="T3" style:family="text">
      <style:text-properties style:font-name="Verdana1" fo:font-size="10pt" style:text-underline-style="solid" style:text-underline-width="auto" style:text-underline-color="font-color" fo:font-weight="normal"/>
    </style:style>
    <style:style style:name="T4" style:family="text">
      <style:text-properties style:font-name="Verdana1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ferência: PROAD. TRT – 19776/2019 (Pregão Eletrônico nº 41/2019)</text:p>
      <text:p text:style-name="P9"><text:span text:style-name="T6">Objeto</text:span>: Aquisição de papel A4 branco para este Regional.</text:p>
      <text:p text:style-name="P14">Empresa Vencedora: PAPEX DO BRASIL INDÚSTRIA E COMÉRCIO DE PAPÉIS EIREILI - EPP.</text:p>
      <text:p text:style-name="P8"><text:span text:style-name="T8">Ante o acima exposto</text:span>, <text:span text:style-name="T7">ADJUDICO</text:span> o objeto de que trata o presente processo, com a conseguinte <text:span text:style-name="T7">HOMOLOGAÇÃO</text:span> dos procedimentos, em relação à empresa <text:span text:style-name="T7">PAPEX DO BRASIL INDÚSTRIA E COMÉRCIO DE PAPÉIS EIREILI - EPP</text:span> (itens 01 e 02).</text:p>
      <text:p text:style-name="P8">À Coordenadoria de Licitações e Contratos para os devidos fins.</text:p>
      <text:p text:style-name="P8"/>
      <text:p text:style-name="P8"/>
      <text:p text:style-name="P8">Recife, 04 de março de 2020.</text:p>
      <text:p text:style-name="P8"/>
      <text:p text:style-name="P13"><text:s text:c="32"/></text:p>
      <text:p text:style-name="P5"><text:s text:c="35"/>SÉRGIO SANTOS DE LUCENA E MÉLO </text:p>
      <text:p text:style-name="P7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10.47cm" svg:y="0.238cm" svg:width="5.482cm" svg:height="2.628cm" draw:z-index="1"><draw:image xlink:href="Pictures/2000000B0000156B00000A45C06F2609.svm" xlink:type="simple" xlink:show="embed" xlink:actuate="onLoad"/></draw:frame> <text:s text:c="75"/><draw:frame draw:style-name="Mfr2" draw:name="figuras1" text:anchor-type="as-char" svg:y="-2.242cm" svg:width="2.083cm" svg:height="2.051cm" draw:z-index="0"><draw:image xlink:href="Pictures/10000000000000E1000000EB0E9A5793.png" xlink:type="simple" xlink:show="embed" xlink:actuate="onLoad"/></draw:frame> 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3-04T13:10:57.89</dc:date>
    <meta:print-date>2017-08-23T09:03:00</meta:print-date>
    <meta:editing-cycles>117</meta:editing-cycles>
    <meta:editing-duration>PT3H27M28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08" meta:character-count="812"/>
    <meta:user-defined meta:name="Company">trt</meta:user-defined>
    <meta:user-defined meta:name="Operator">juscelin</meta:user-defined>
  </office:meta>
</office:document-meta>
</file>