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5.315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0in" fo:text-indent="-0.0013in">
        <style:tab-stops>
          <style:tab-stop style:type="left" style:position="5.3159in"/>
        </style:tab-stops>
      </style:paragraph-properties>
    </style:style>
    <style:style style:name="T9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</style:style>
    <style:style style:name="T17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18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19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0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6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8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9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0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1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5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6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7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8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9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40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41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4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4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4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45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46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47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48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49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50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51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5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5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5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55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56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57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58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59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60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61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6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6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P64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fo:font-weight="bold" style:font-weight-asian="bold" style:font-style-complex="italic" fo:font-size="10pt" style:font-size-asian="10pt"/>
    </style:style>
    <style:style style:name="P65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66" style:parent-style-name="Textbody" style:family="paragraph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67" style:parent-style-name="Textbody" style:family="paragraph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68" style:parent-style-name="Textbody" style:family="paragraph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69" style:parent-style-name="Textbody" style:family="paragraph">
      <style:paragraph-properties fo:text-indent="1.575in"/>
      <style:text-properties style:font-name="Verdana, sans-serif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2" style:parent-style-name="Textbody" style:family="paragraph">
      <style:paragraph-properties fo:text-align="start" fo:margin-bottom="0.1965in" fo:text-indent="1.3784in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Referência: PROAD 19778/2019</text:p>
      <text:p text:style-name="P8"><text:span text:style-name="T9">Objeto</text:span><text:span text:style-name="T10">: Aquisição de aparelhos e materiais para as Seções de Enfermagem, Fisioterapia e Odontologia deste Regional.<text:s/></text:span></text:p>
      <text:p text:style-name="P11"><text:span text:style-name="T12">Empresas Vencedoras:<text:s/></text:span><text:span text:style-name="T13">J E R COMERCIAL EIRELI, BETANIAMED COMERCIAL EIRELI, D-X INDÚSTRIA, COMÉRCIO, IMPORTAÇÃO E EXPORTAÇÃO LTDA, SÃO BERNARDO COMÉRCIO DE PRODUTOS PARA A SAÚDE EIRELI e CIRÚRGICA CERON IMPORTADORA E EXPORTADORA DE EQUIPAMENTOS HOSPITALARES E VETERINÁRIOS LTDA</text:span><text:span text:style-name="T14">.</text:span></text:p>
      <text:p text:style-name="P15"/>
      <text:p text:style-name="P16"><text:span text:style-name="T17">Ante o exposto</text:span><text:span text:style-name="T18">, HOMOLOGO<text:s/></text:span><text:span text:style-name="T19">os procedimentos relativos a esta licitação, bem como autorizo a emissão de empenhos, do tipo<text:s/></text:span><text:span text:style-name="T20">ORDINÁRIO</text:span><text:span text:style-name="T21">,<text:s/></text:span><text:span text:style-name="T22">nos seguintes valores e empresas vencedoras:</text:span><text:span text:style-name="T23"><text:s/>R$1.631,70 (um mil, seiscentos e trinta e um reais e setenta centavos),<text:s/></text:span><text:span text:style-name="T24">em nome da empresa</text:span><text:span text:style-name="T25"><text:s/>J E R COMERCIAL EIRELI<text:s/></text:span><text:span text:style-name="T26">(item 01)</text:span><text:span text:style-name="T27">; R$3.380,00 (três mil, trezentos e oitenta reais),<text:s/></text:span><text:span text:style-name="T28">em nome da empresa</text:span><text:span text:style-name="T29"><text:s/>BETANIAMED COMERCIAL EIRELI<text:s/></text:span><text:span text:style-name="T30">(itens 02, 03 e 04)</text:span><text:span text:style-name="T31">; R$1.753,50 (um mil, setecentos e cinquenta e três reais e cinquenta centavos),<text:s/></text:span><text:span text:style-name="T32">em nome da empresa</text:span><text:span text:style-name="T33"><text:s/>D-X INDÚSTRIA, COMÉRCIO, IMPORTAÇÃO E EXPORTAÇÃO LTDA<text:s/></text:span><text:span text:style-name="T34">(item 05)</text:span><text:span text:style-name="T35"><text:s/></text:span><text:span text:style-name="T36">e</text:span><text:span text:style-name="T37"><text:s/>R$519,22 (quinhentos e dezenove reais e vinte e dois centavos),<text:s/></text:span><text:span text:style-name="T38">em nome da empresa</text:span><text:span text:style-name="T39"><text:s/>CIRÚRGICA CERON IMPORTADORA E EXPORTADORA DE EQUIPAMENTOS HOSPITALARES E VETERINÁRIOS LTDA<text:s/></text:span><text:span text:style-name="T40">(item 11)</text:span><text:span text:style-name="T41">,<text:s/></text:span><text:span text:style-name="T42">na fonte</text:span><text:span text:style-name="T43"><text:s/>181<text:s/></text:span><text:span text:style-name="T44">e</text:span><text:span text:style-name="T45"><text:s/></text:span><text:span text:style-name="T46">classificação de despesa</text:span><text:span text:style-name="T47"><text:s/>4490.52.08</text:span><text:span text:style-name="T48">, bem como nos valores de<text:s/></text:span><text:span text:style-name="T49">R$6.387,65 (seis mil, trezentos e oitenta e sete reais e sessenta e cinco centavos)<text:s/></text:span><text:span text:style-name="T50">e</text:span><text:span text:style-name="T51"><text:s/>R$198,26 (cento e noventa e oito reais e vinte e seis centavos)</text:span><text:span text:style-name="T52">, em nome da empresa</text:span><text:span text:style-name="T53"><text:s/>SÃO BERNARDO COMÉRCIO DE PRODUTOS PARA A SAÚDE EIRELI<text:s/></text:span><text:span text:style-name="T54">(itens 06, 08, 09 e 10), respectivamente nas fontes</text:span><text:span text:style-name="T55"><text:s/>181<text:s/></text:span><text:span text:style-name="T56">e</text:span><text:span text:style-name="T57"><text:s/>100</text:span><text:span text:style-name="T58">, nas classificações de despesa</text:span><text:span text:style-name="T59"><text:s/>4490.52.08<text:s/></text:span><text:span text:style-name="T60">e</text:span><text:span text:style-name="T61"><text:s/>3390.30.43</text:span><text:span text:style-name="T62">, observando-se, rigorosamente, os preceitos legais contidos na Lei nº 4.320/64 e legislação correlata.</text:span><text:span text:style-name="T63"><text:s text:c="3"/></text:span></text:p>
      <text:p text:style-name="P64"/>
      <text:p text:style-name="P65">À SOF para emissão de empenhos.</text:p>
      <text:p text:style-name="P66"/>
      <text:p text:style-name="P67"/>
      <text:p text:style-name="P68"><text:s text:c="32"/>Recife,<text:s/>02<text:s/>de<text:s/>junho<text:s/>de 2020.</text:p>
      <text:p text:style-name="P69"/>
      <text:p text:style-name="Textbody"><text:span text:style-name="T70"><text:s text:c="34"/></text:span></text:p>
      <text:p text:style-name="Textbody"><text:span text:style-name="T71"><text:s text:c="33"/>SÉRGIO SANTOS DE LUCENA E MÉLO</text:span></text:p>
      <text:p text:style-name="P72"><text:span text:style-name="T73"><text:s text:c="4"/></text:span><text:span text:style-name="T74"><text:s text:c="2"/></text:span><text:span text:style-name="T75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-complex="Times New Roman" fo:font-size="12pt" style:font-size-asian="12pt"/>
    </style:style>
    <style:style style:name="P3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4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4.75in" svg:y="-0.32361in" svg:width="2.07083in" svg:height="1.00278in" style:rel-width="scale" style:rel-height="scale"><draw:image xlink:href="media/image1.jpeg" xlink:type="simple" xlink:show="embed" xlink:actuate="onLoad"/><svg:title/><svg:desc/></draw:frame></text:span></text:p>
        <text:p text:style-name="Cabeçalho"><text:s text:c="75"/><draw:frame draw:style-name="a1" draw:name="figuras1" text:anchor-type="as-char" svg:x="0in" svg:y="0in" svg:width="0.82008in" svg:height="0.80748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 – PE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6-02T22:55:00Z</meta:creation-date>
    <dc:date>2020-06-02T22:55:00Z</dc:date>
    <meta:print-date>2017-08-23T09:03:00Z</meta:print-date>
    <meta:template xlink:href="Normal" xlink:type="simple"/>
    <meta:editing-cycles>2</meta:editing-cycles>
    <meta:editing-duration>PT60S</meta:editing-duration>
    <meta:user-defined meta:name="Company">trt</meta:user-defined>
    <meta:user-defined meta:name="Operator">juscelin</meta:user-defined>
    <meta:document-statistic meta:page-count="1" meta:paragraph-count="3" meta:word-count="304" meta:character-count="1946" meta:row-count="13" meta:non-whitespace-character-count="1645"/>
  </office:meta>
</office:document-meta>
</file>