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76dece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officeooo:paragraph-rsid="0076dece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18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75807f"/>
    </style:style>
    <style:style style:name="P19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52206c" style:font-size-asian="10pt"/>
    </style:style>
    <style:style style:name="P24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4.5cm" style:auto-text-indent="false" style:page-number="auto" style:vertical-align="auto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4726d9" style:font-size-asian="10pt"/>
    </style:style>
    <style:style style:name="T6" style:family="text">
      <style:text-properties style:font-name="Verdana" fo:font-size="10pt" fo:font-weight="bold" officeooo:rsid="00719f31" style:font-size-asian="10pt"/>
    </style:style>
    <style:style style:name="T7" style:family="text">
      <style:text-properties style:font-name="Verdana" fo:font-size="10pt" fo:font-weight="bold" officeooo:rsid="0076dece" style:font-size-asian="10pt"/>
    </style:style>
    <style:style style:name="T8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76dece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officeooo:rsid="0075807f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normal" officeooo:rsid="0076dece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normal" officeooo:rsid="00789c6a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" fo:font-size="10pt" fo:language="pt" fo:country="BR" fo:font-style="italic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" fo:font-size="10pt" fo:font-weight="normal"/>
    </style:style>
    <style:style style:name="T22" style:family="text">
      <style:text-properties style:font-name="Verdana" fo:font-size="10pt" style:text-underline-style="solid" style:text-underline-width="auto" style:text-underline-color="font-color" fo:font-weight="normal"/>
    </style:style>
    <style:style style:name="T23" style:family="text">
      <style:text-properties style:font-name="Verdana" fo:font-size="10pt" fo:font-style="italic" fo:font-weight="normal"/>
    </style:style>
    <style:style style:name="T24" style:family="text">
      <style:text-properties style:font-name="Verdana" fo:font-style="italic" fo:font-weight="bold"/>
    </style:style>
    <style:style style:name="T25" style:family="text">
      <style:text-properties style:font-name="Verdana" fo:font-weight="bold"/>
    </style:style>
    <style:style style:name="T26" style:family="text">
      <style:text-properties style:font-name="Verdana" fo:font-size="9pt"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76dece" style:font-weight-asian="bold" style:font-weight-complex="bold"/>
    </style:style>
    <style:style style:name="T29" style:family="text">
      <style:text-properties officeooo:rsid="0076dec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officeooo:rsid="007b7025"/>
    </style:style>
    <style:style style:name="T33" style:family="text">
      <style:text-properties officeooo:rsid="0052206c"/>
    </style:style>
    <style:style style:name="T34" style:family="text">
      <style:text-properties fo:language="pt" fo:country="BR" fo:font-style="normal" fo:font-weight="bold" officeooo:rsid="0076dece" style:language-asian="ar" style:country-asian="SA" style:font-style-asian="normal" style:font-weight-asian="bold" style:font-size-complex="10pt" style:font-style-complex="normal" style:font-weight-complex="bold"/>
    </style:style>
    <style:style style:name="T35" style:family="text">
      <style:text-properties fo:language="pt" fo:country="BR" fo:font-style="normal" fo:font-weight="normal" officeooo:rsid="0052206c" style:language-asian="ar" style:country-asian="SA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p text:style-name="P21">Referência: PROAD. TRT – 18562/2018 (Pregão Eletrônico nº 43/2018)</text:p>
      <text:h text:style-name="P19" text:outline-level="5"><text:span text:style-name="T30">Objeto</text:span>: Aquisição, com instalação, de condicionadores de ar, tipo split, modelo “cassete”, para diversas unidades deste Regional.</text:h>
      <text:p text:style-name="P20">Empresas Vencedoras: <text:span text:style-name="T27">NOROESTE AR CONDICIONADO LTDA</text:span> e <text:span text:style-name="T27">F. I. COMÉRCIO EM GERAL EIRELI</text:span>.</text:p>
      <text:p text:style-name="P25"><text:span text:style-name="T31">Ante o acima exposto</text:span>, <text:span text:style-name="T27">HOMOLOGO</text:span> os procedimentos referentes ao objeto do presente processo, em relação à<text:span text:style-name="T32">s</text:span> empresa<text:span text:style-name="T32">s</text:span> <text:span text:style-name="T27">NOROESTE AR CONDICIONADO LTDA</text:span> (itens 1 e 2, do Lote 1) e <text:span text:style-name="T27">F. I. COMÉRCIO EM GERAL EIRELI</text:span> (item 3, do Lote 2).</text:p>
      <text:p text:style-name="P12">À Coordenadoria de Licitações e Contratos para os devidos fins.</text:p>
      <text:p text:style-name="P24">Recife, 30 de outubro de 2018.</text:p>
      <text:p text:style-name="P23"><text:span text:style-name="T34">SÉRGIO SANTOS DE LUCENA E MÉLO</text:span><text:span text:style-name="T35"> </text:span></text:p>
      <text:p text:style-name="P15"><text:s text:c="8"/>Diretor/Ordenador da Despesa - <text:span text:style-name="T29">Substituto</text:span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30T16:26:31.565000000</dc:date>
    <meta:print-date>2017-08-23T09:03:00</meta:print-date>
    <meta:editing-cycles>69</meta:editing-cycles>
    <meta:editing-duration>PT59M16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18" meta:character-count="878" meta:non-whitespace-character-count="638"/>
    <meta:user-defined meta:name="Company">trt</meta:user-defined>
    <meta:user-defined meta:name="Operator">juscelin</meta:user-defined>
  </office:meta>
</office:document-meta>
</file>