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76dece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7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8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5807f"/>
    </style:style>
    <style:style style:name="P1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text-indent="4.5cm" style:auto-text-indent="false" style:page-number="auto" style:vertical-align="auto">
        <style:tab-stops>
          <style:tab-stop style:position="13.503cm"/>
        </style:tab-stops>
      </style:paragraph-properties>
      <style:text-properties officeooo:paragraph-rsid="0025859c"/>
    </style:style>
    <style:style style:name="P20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4.5cm" style:auto-text-indent="false" style:vertical-align="auto">
        <style:tab-stops>
          <style:tab-stop style:position="13.503cm"/>
        </style:tab-stops>
      </style:paragraph-properties>
      <style:text-properties officeooo:paragraph-rsid="0025859c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43d3e7" style:font-size-asian="10pt"/>
    </style:style>
    <style:style style:name="T5" style:family="text">
      <style:text-properties style:font-name="Verdana" fo:font-size="10pt" fo:font-weight="bold" officeooo:rsid="004726d9" style:font-size-asian="10pt"/>
    </style:style>
    <style:style style:name="T6" style:family="text">
      <style:text-properties style:font-name="Verdana" fo:font-size="10pt" fo:font-weight="bold" officeooo:rsid="00719f31" style:font-size-asian="10pt"/>
    </style:style>
    <style:style style:name="T7" style:family="text">
      <style:text-properties style:font-name="Verdana" fo:font-size="10pt" fo:font-weight="bold" officeooo:rsid="0076dece" style:font-size-asian="10pt"/>
    </style:style>
    <style:style style:name="T8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76dece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7a847c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officeooo:rsid="0075807f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normal" officeooo:rsid="0076dece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normal" officeooo:rsid="00789c6a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font-size="10pt" fo:font-style="italic" fo:font-weight="bold" style:font-size-asian="10pt"/>
    </style:style>
    <style:style style:name="T23" style:family="text">
      <style:text-properties style:font-name="Verdana" fo:font-size="10pt" style:font-size-asian="10pt"/>
    </style:style>
    <style:style style:name="T24" style:family="text">
      <style:text-properties style:font-name="Verdana" fo:font-style="italic" fo:font-weight="bold"/>
    </style:style>
    <style:style style:name="T25" style:family="text">
      <style:text-properties style:font-name="Verdana" fo:font-weight="bold"/>
    </style:style>
    <style:style style:name="T26" style:family="text">
      <style:text-properties fo:font-weight="bold" officeooo:rsid="0076dece" style:font-weight-asian="bold" style:font-weight-complex="bold"/>
    </style:style>
    <style:style style:name="T27" style:family="text">
      <style:text-properties officeooo:rsid="0076dece"/>
    </style:style>
    <style:style style:name="T28" style:family="text">
      <style:text-properties officeooo:rsid="007a847c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4"/>
      <text:p text:style-name="P10"><text:span text:style-name="T3">Referência: PROAD. TRT – </text:span><text:span text:style-name="T6">14</text:span><text:span text:style-name="T7">101</text:span><text:span text:style-name="T3">/201</text:span><text:span text:style-name="T5">8</text:span><text:span text:style-name="T3"> (Pregão Eletrônico nº </text:span><text:span text:style-name="T7">44</text:span><text:span text:style-name="T3">/201</text:span><text:span text:style-name="T4">8</text:span><text:span text:style-name="T3">)</text:span></text:p>
      <text:h text:style-name="P18" text:outline-level="5"><text:span text:style-name="T8">Objeto</text:span><text:span text:style-name="T10">: </text:span><text:span text:style-name="T12">Contratação de empresa especializada no fornecimento, com instalação, de divisórias para as diversas unidades deste Regional</text:span><text:span text:style-name="T10">.</text:span></text:h>
      <text:p text:style-name="P12"><text:span text:style-name="T9">Empresa Vencedora: </text:span><text:span text:style-name="T19">PH PROJETOS E MANUTENÇÃO ELÉTRICA LTDA</text:span><text:span text:style-name="T18">.</text:span></text:p>
      <text:p text:style-name="P9"/>
      <text:p text:style-name="P8"/>
      <text:p text:style-name="P8"/>
      <text:p text:style-name="P19"><text:span text:style-name="T22">Ante o acima exposto</text:span><text:span text:style-name="T23">, </text:span><text:span text:style-name="T3">HOMOLOGO </text:span><text:span text:style-name="T23">os procedimentos referentes ao objeto do presente processo, em relação à empresa </text:span><text:span text:style-name="T3">PH PROJETOS E MANUTENÇÃO ELÉTRICA LTDA</text:span><text:span text:style-name="T23"> (Lote 1 = itens 01 a 10).</text:span></text:p>
      <text:p text:style-name="P20"><text:span text:style-name="T17"/></text:p>
      <text:p text:style-name="P13">À Coordenadoria de Licitações e Contratos para os devidos fins.</text:p>
      <text:p text:style-name="P11"><text:s text:c="36"/>Recife, <text:span text:style-name="T27">22</text:span> de <text:span text:style-name="T28">novembro </text:span>de 2018.</text:p>
      <text:p text:style-name="P14"><text:span text:style-name="T26">SÉRGIO SANTOS DE LUCENA E MÉLO</text:span> </text:p>
      <text:p text:style-name="P15"><text:s text:c="7"/>Diretor/Ordenador da Despesa - <text:span text:style-name="T27">Substituto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1-22T11:43:34.189000000</dc:date>
    <meta:print-date>2017-08-23T09:03:00</meta:print-date>
    <meta:editing-cycles>69</meta:editing-cycles>
    <meta:editing-duration>PT58M37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03" meta:character-count="846" meta:non-whitespace-character-count="586"/>
    <meta:user-defined meta:name="Company">trt</meta:user-defined>
    <meta:user-defined meta:name="Operator">juscelin</meta:user-defined>
  </office:meta>
</office:document-meta>
</file>