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900000D5D0000102799FAFDE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4.001cm" style:auto-text-indent="false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4.001cm" style:auto-text-indent="false"/>
      <style:text-properties style:font-name="Verdana" fo:font-size="10pt" style:font-size-asian="10pt"/>
    </style:style>
    <style:style style:name="P11" style:family="paragraph" style:parent-style-name="Text_20_body">
      <style:paragraph-properties loext:contextual-spacing="false" fo:margin-left="0cm" fo:margin-right="0cm" fo:margin-top="0cm" fo:margin-bottom="0.198cm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.198cm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style="italic" style:font-size-asian="10pt" style:font-style-asian="italic" style:font-style-complex="italic"/>
    </style:style>
    <style:style style:name="P15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top="0cm" fo:margin-bottom="0.499cm" fo:text-align="justify" style:justify-single-word="false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4.001cm" style:auto-text-indent="false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4.001cm" style:auto-text-indent="false" style:page-number="auto" style:vertical-align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4.075cm" style:auto-text-indent="false" style:vertical-align="auto"/>
    </style:style>
    <style:style style:name="P20" style:family="paragraph" style:parent-style-name="Heading_20_5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tyle="italic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Verdana" fo:font-size="10pt" fo:font-weight="bold" style:font-weight-asian="bold" style:font-weight-complex="bold"/>
    </style:style>
    <style:style style:name="T10" style:family="text">
      <style:text-properties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T12" style:family="text">
      <style:text-properties style:font-name="Verdana" fo:font-size="10pt" fo:language="pt" fo:country="BR" style:font-size-asian="12pt" style:language-asian="ar" style:country-asian="SA"/>
    </style:style>
    <style:style style:name="T13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0pt" fo:language="pt" fo:country="BR" fo:font-style="normal" style:text-underline-style="none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0pt" fo:language="pt" fo:country="BR" fo:font-style="normal" style:text-underline-style="none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0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22" style:family="text">
      <style:text-properties style:font-name="Verdana" fo:font-size="9pt" fo:language="pt" fo:country="BR" fo:font-style="normal" fo:font-weight="bold" style:font-size-asian="12pt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font-name="Verdana" fo:font-size="9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fo:color="#000000" fo:language="pt" fo:country="BR" fo:font-style="normal" fo:font-weight="bold" style:language-asian="ar" style:country-asian="SA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0000" style:font-name="Verdana" fo:font-size="10pt"/>
    </style:style>
    <style:style style:name="T26" style:family="text">
      <style:text-properties fo:color="#000000" style:font-name="Verdana" fo:font-size="10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2">Referência: </text:span><text:span text:style-name="T11">PROAD. TRT – 22396/2018 (Pre-e 47/2018)</text:span></text:p>
      <text:h text:style-name="P20" text:outline-level="5"><text:span text:style-name="T13">Assunto</text:span><text:span text:style-name="T15">: </text:span><text:span text:style-name="T15">Aquisição de bens permanentes para mobiliar a Sala de Perícias dos Fóruns Trabalhistas de Jaboatão dos Guararapes e Petrolina, bem como de aparelhos específicos para a Seção de Odontologia deste Regional</text:span><text:span text:style-name="T15">.</text:span></text:h>
      <text:p text:style-name="P16"><text:span text:style-name="T18">Empresas Vencedoras</text:span><text:span text:style-name="T15">: </text:span><text:span text:style-name="T22">PREQUIP COMERCIAL DE EQUIPAMENTOS EIRELI-EPP</text:span><text:span text:style-name="T21"> </text:span><text:span text:style-name="T22">e BRÁSIDAS EIRELI</text:span><text:span text:style-name="T21"> </text:span><text:span text:style-name="T15">.</text:span></text:p>
      <text:p text:style-name="P14"/>
      <text:p text:style-name="P18"/>
      <text:p text:style-name="P9"><text:span text:style-name="T5">Ante o exposto,</text:span><text:span text:style-name="T2"> HOMOLOGO</text:span> os procedimentos da presente licitação, bem como autorizo a emissão de empenhos, do tipo <text:span text:style-name="T8">ORDINÁRIO</text:span>, nos valores de <text:span text:style-name="T2">R$6.918,64 (seis mil, novecentos e dezoito reais e sessenta e quatro centavos)</text:span> e <text:span text:style-name="T2">R$ 1.271,70 (um mil, duzentos e setenta e um reais e setenta centavos)</text:span>, na classificação de despesa <text:span text:style-name="T2">4490.52.08</text:span>, em nome das empresas <text:span text:style-name="T2">PREQUIP COMERCIAL DE EQUIPAMENTO EIRELI</text:span> (itens 01 e 05) e <text:span text:style-name="T2">BRASÍDAS EIRELI</text:span> (itens 03 e 07), respectivamente, observando-se, rigorosamente, os preceitos legais contidos na Lei nº 4.320/64 e legislação correlata.</text:p>
      <text:p text:style-name="P9"/>
      <text:p text:style-name="P19"><text:span text:style-name="T26">Deixo de homologar os procedimentos relativos ao item 02, em face de descumprimento, por meio da proposta apresentada pela empresa Rosangela Soares Sardinha Cornetta (fls.02/03-doc 10), do prazo de garantia exigido no subitem 6.5 do Termo de Referência, parte integrante do Edital de fls.138/162, constante do documento de nº 02.</text:span> </text:p>
      <text:p text:style-name="P11"/>
      <text:p text:style-name="P11">À SOF para emissão de empenho. </text:p>
      <text:p text:style-name="P8"/>
      <text:p text:style-name="P12">Recife, 13 de dezembro de 2018.</text:p>
      <text:p text:style-name="P9"/>
      <text:p text:style-name="P10"><text:span text:style-name="T24">S</text:span><text:span text:style-name="T24">ÉRGIO SANTOS DE LUCENA E MÉLO</text:span></text:p>
      <text:p text:style-name="P7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8-12-17T17:11:32.99</dc:date>
    <meta:print-date>2017-08-23T09:03:00</meta:print-date>
    <meta:editing-cycles>81</meta:editing-cycles>
    <meta:editing-duration>PT1H34M19S</meta:editing-duration>
    <meta:generator>OpenOffice/4.1.5$Win32 OpenOffice.org_project/415m1$Build-9789</meta:generator>
    <dc:creator>Márcia Silva</dc:creator>
    <meta:document-statistic meta:table-count="0" meta:image-count="2" meta:object-count="0" meta:page-count="1" meta:paragraph-count="13" meta:word-count="224" meta:character-count="1581"/>
    <meta:user-defined meta:name="Company">trt</meta:user-defined>
    <meta:user-defined meta:name="Operator">juscelin</meta:user-defined>
  </office:meta>
</office:document-meta>
</file>