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1" style:family="paragraph" style:parent-style-name="Text_20_body">
      <style:paragraph-properties loext:contextual-spacing="false" fo:margin-left="4.501cm" fo:margin-right="0cm" fo:margin-top="0cm" fo:margin-bottom="0.499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4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7" style:family="paragraph" style:parent-style-name="Heading_20_5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5" style:family="text">
      <style:text-properties style:font-name="Verdana" fo:font-size="9pt" fo:font-style="normal" fo:font-weight="normal" style:font-style-asian="normal" style:font-style-complex="normal"/>
    </style:style>
    <style:style style:name="T6" style:family="text">
      <style:text-properties style:font-name="Verdana" fo:font-size="9pt" fo:font-style="normal" style:text-underline-style="none" fo:font-weight="normal" style:font-style-asian="normal" style:font-style-complex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fo:font-size="10pt"/>
    </style:style>
    <style:style style:name="T10" style:family="text">
      <style:text-properties fo:font-size="10pt" fo:font-style="italic" fo:font-weight="bold"/>
    </style:style>
    <style:style style:name="T11" style:family="text">
      <style:text-properties fo:font-size="10pt" fo:font-weight="bold"/>
    </style:style>
    <style:style style:name="T12" style:family="text">
      <style:text-properties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>Referência: PROAD. TRT – 21358/2018 (Pregão Eletrônico nº 48/2018)</text:p>
      <text:h text:style-name="P17" text:outline-level="5"><text:span text:style-name="T4">Objeto</text:span><text:span text:style-name="T5">: Aquisição de material odontológio e hospitalar para este </text:span><text:span text:style-name="T6">Tribunal</text:span><text:span text:style-name="T5">.</text:span></text:h>
      <text:p text:style-name="Text_20_body"><text:span text:style-name="T2">Empresas Vencedoras: </text:span><text:span text:style-name="T7">ORTOMED COMÉRCIO DE ARTIGOS MÉDICOS E ODONTOLÓGICOS, DEBHORA MAYARA PADILHA SIQUEIRA e AMP HOSPITALAR EIRELI</text:span><text:span text:style-name="T3"> </text:span><text:span text:style-name="T3">.</text:span> </text:p>
      <text:p text:style-name="P14"/>
      <text:p text:style-name="P14"/>
      <text:p text:style-name="P15"><text:span text:style-name="T10">Ante o acima exposto</text:span><text:span text:style-name="T9">, </text:span><text:span text:style-name="T11">HOMOLOGO </text:span><text:span text:style-name="T9">os procedimentos referentes ao objeto do presente processo, em relação às empresas </text:span><text:span text:style-name="T11">ORTOMED COMÉRCIO DE ARTIGOS MÉDICOS E ODONTOLÓGICOS </text:span><text:span text:style-name="T9">(lote 1), </text:span><text:span text:style-name="T11">DEBHORA MAYARA PADILHA SIQUEIRA</text:span><text:span text:style-name="T9"> (lote 2) e </text:span><text:span text:style-name="T11">AMP HOSPITALAR EIRELI </text:span><text:span text:style-name="T9">(lotes 3, 5, 6, 7 e 8)</text:span> .</text:p>
      <text:p text:style-name="P16">Deixo de homologar os procedimentos referentes ao lote 10 pela não renovação pela licitante da proposta comercial vencida.</text:p>
      <text:p text:style-name="P8">À Coordenadoria de Licitações e Contratos para os devidos fins.</text:p>
      <text:p text:style-name="P11">Recife, 04 de fevereiro de 2019.</text:p>
      <text:p text:style-name="P14"/>
      <text:p text:style-name="P10"><text:span text:style-name="T12">JUSCELINO RODRIGUES DE CARVALHO</text:span><text:span text:style-name="T8"> </text:span></text:p>
      <text:p text:style-name="P12"><text:s text:c="20"/>Diretor/Ordenador da Despesa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322cm" svg:height="1.828cm" svg:x="12.607cm" svg:y="0.055cm"><draw:image xlink:href="Pictures/100000000000009A000000545DB3089E.png" xlink:type="simple" xlink:show="embed" xlink:actuate="onLoad"><text:p/></draw:image></draw:frame><text:span text:style-name="MT1"> <text:s text:c="65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68"/></text:span></text:p>
        <text:p text:style-name="MP3">PODER JUDICIÁRIO</text:p>
        <text:p text:style-name="MP4">JUSTIÇA DO TRABALHO</text:p>
        <text:p text:style-name="MP5">TRIBUNAL REGIONAL DO TRABALHO DA 6ª REGIÃO – PE</text:p>
        <text:p text:style-name="MP6"/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2-05T11:24:59.41</dc:date>
    <meta:print-date>2017-08-23T09:03:00</meta:print-date>
    <meta:editing-cycles>78</meta:editing-cycles>
    <meta:editing-duration>PT1H14M23S</meta:editing-duration>
    <meta:generator>OpenOffice/4.1.5$Win32 OpenOffice.org_project/415m1$Build-9789</meta:generator>
    <dc:creator>Márcia Silva</dc:creator>
    <meta:document-statistic meta:table-count="0" meta:image-count="1" meta:object-count="0" meta:page-count="1" meta:paragraph-count="13" meta:word-count="136" meta:character-count="1052"/>
    <meta:user-defined meta:name="Company">trt</meta:user-defined>
    <meta:user-defined meta:name="Operator">juscelin</meta:user-defined>
  </office:meta>
</office:document-meta>
</file>