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9pt" style:text-underline-style="none" fo:font-weight="bold" style:font-size-asian="10pt" style:font-weight-asian="bold" style:font-weight-complex="bold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</style:style>
    <style:style style:name="P10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1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style:font-size-asian="9.5pt" style:font-size-complex="9.5pt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4" style:family="paragraph" style:parent-style-name="Text_20_body"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201cm" fo:margin-bottom="0.201cm" loext:contextual-spacing="false" fo:text-align="justify" style:justify-single-word="false" fo:orphans="2" fo:widows="2" fo:text-indent="4.5cm" style:auto-text-indent="false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6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P17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4.5cm" style:auto-text-indent="false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21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9pt"/>
    </style:style>
    <style:style style:name="T4" style:family="text">
      <style:text-properties style:font-name="Verdana" fo:font-size="9pt" fo:font-weight="bold"/>
    </style:style>
    <style:style style:name="T5" style:family="text">
      <style:text-properties style:font-name="Verdana" fo:font-size="9pt" fo:font-style="normal" style:text-underline-style="solid" style:text-underline-width="auto" style:text-underline-color="font-color" fo:font-weight="normal" style:font-style-asian="normal" style:font-style-complex="normal"/>
    </style:style>
    <style:style style:name="T6" style:family="text">
      <style:text-properties style:font-name="Verdana" fo:font-size="9pt" fo:font-style="normal" fo:font-weight="normal" style:font-style-asian="normal" style:font-style-complex="normal"/>
    </style:style>
    <style:style style:name="T7" style:family="text">
      <style:text-properties style:font-name="Verdana" fo:font-size="9pt" fo:font-style="normal" style:text-underline-style="none" fo:font-weight="normal" style:font-style-asian="normal" style:font-style-complex="normal"/>
    </style:style>
    <style:style style:name="T8" style:family="text">
      <style:text-properties style:font-name="Verdana" fo:font-size="10pt" fo:font-weight="bold"/>
    </style:style>
    <style:style style:name="T9" style:family="text">
      <style:text-properties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fo:font-size="10pt" fo:language="pt" fo:country="BR" fo:font-style="normal" fo:font-weight="bold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fo:font-style="italic" fo:font-weight="bold"/>
    </style:style>
    <style:style style:name="T12" style:family="text">
      <style:text-properties fo:font-weight="bold"/>
    </style:style>
    <style:style style:name="T13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p text:style-name="P4">Referência: PROAD. TRT – 21358/2018 (Pregão Eletrônico nº 48/2018)</text:p>
      <text:h text:style-name="P17" text:outline-level="5"><text:span text:style-name="T5">Objeto</text:span><text:span text:style-name="T6">: Aquisição de material odontológio e hospitalar para este </text:span><text:span text:style-name="T7">Tribunal</text:span><text:span text:style-name="T6">.</text:span></text:h>
      <text:p text:style-name="Text_20_body"><text:span text:style-name="T3">Empresas Vencedoras: </text:span><text:span text:style-name="T8">ORTOMED COMÉRCIO DE ARTIGOS MÉDICOS E ODONTOLÓGICOS, DEBHORA MAYARA PADILHA SIQUEIRA e AMP HOSPITALAR EIRELI</text:span><text:span text:style-name="T4"> .</text:span> </text:p>
      <text:p text:style-name="P14"/>
      <text:p text:style-name="P14"/>
      <text:p text:style-name="P15"/>
      <text:p text:style-name="P18"><text:span text:style-name="T11">Ante o acima exposto</text:span>, promovo a retificação do parecer homologatório (doc.45), passando a <text:span text:style-name="T12">HOMOLOGAR </text:span>os procedimentos referentes ao objeto do presente processo, em relação à empresa <text:span text:style-name="T12">DEBHORA MAYARA PADILHA SIQUEIRA</text:span>, <text:span text:style-name="T13">também em relação ao lote 10</text:span>, tornando sem efeito a homologação promovida com relação à  empresa <text:span text:style-name="T12">AMP HOSPITALAR EIRELI</text:span>, no tocante aos <text:span text:style-name="T12">lotes 3, 5, 6, 7 </text:span>e <text:span text:style-name="T12">8</text:span>.</text:p>
      <text:p text:style-name="P19"><text:span text:style-name="T2"/></text:p>
      <text:p text:style-name="P20">À Coordenadoria de Licitações e Contratos para os devidos fins.</text:p>
      <text:p text:style-name="P21"/>
      <text:p text:style-name="P21">Recife, 22 de fevereiro de 2019.</text:p>
      <text:p text:style-name="P11"><text:span text:style-name="T10">SÉRGIO SANTOS DE LUCENA MÉLO </text:span><text:span text:style-name="T9"><text:s/></text:span></text:p>
      <text:p text:style-name="P12"><text:s text:c="8"/>Diretor/Ordenador da Despesa - Substituto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3.322cm" svg:height="1.828cm" svg:x="12.607cm" svg:y="0.055cm"><draw:image xlink:href="Pictures/100000000000009A000000545DB3089E.png" xlink:type="simple" xlink:show="embed" xlink:actuate="onLoad"><text:p/></draw:image></draw:frame><text:span text:style-name="MT1"> <text:s text:c="65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68"/></text:span></text:p>
        <text:p text:style-name="MP3">PODER JUDICIÁRIO</text:p>
        <text:p text:style-name="MP4">JUSTIÇA DO TRABALHO</text:p>
        <text:p text:style-name="MP5">TRIBUNAL REGIONAL DO TRABALHO DA 6ª REGIÃO – PE</text:p>
        <text:p text:style-name="MP6"/>
      </style:header>
      <style:footer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9-03-14T09:42:50.045000000</dc:date>
    <meta:print-date>2017-08-23T09:03:00</meta:print-date>
    <meta:editing-cycles>81</meta:editing-cycles>
    <meta:editing-duration>PT1H18M15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2" meta:word-count="134" meta:character-count="1033" meta:non-whitespace-character-count="761"/>
    <meta:user-defined meta:name="Company">trt</meta:user-defined>
    <meta:user-defined meta:name="Operator">juscelin</meta:user-defined>
  </office:meta>
</office:document-meta>
</file>