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2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1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fo:margin-left="0cm" fo:margin-right="0cm" fo:margin-top="0cm" fo:margin-bottom="0cm" fo:text-indent="4.001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4.001cm" style:auto-text-indent="false"/>
      <style:text-properties fo:font-variant="normal" fo:text-transform="none" style:font-name="Verdana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1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.053cm" style:auto-text-indent="false"/>
    </style:style>
    <style:style style:name="P13" style:family="paragraph" style:parent-style-name="Text_20_body">
      <style:paragraph-properties fo:margin-top="0cm" fo:margin-bottom="0cm"/>
      <style:text-properties style:font-name="Verdana1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indent="0.053cm" style:auto-text-indent="false"/>
      <style:text-properties fo:font-variant="normal" fo:text-transform="none" style:font-name="Verdana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6" style:family="paragraph" style:parent-style-name="Text_20_body" style:master-page-name="Standard">
      <style:paragraph-properties fo:margin-left="0cm" fo:margin-right="0cm" fo:margin-top="0cm" fo:margin-bottom="0cm" fo:text-indent="0.053cm" style:auto-text-indent="false" style:page-number="auto"/>
      <style:text-properties fo:font-variant="normal" fo:text-transform="non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4.075cm" style:auto-text-indent="false" style:page-number="auto" style:vertical-align="auto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4.101cm" style:auto-text-indent="false" style:page-number="auto" style:vertical-align="auto"/>
      <style:text-properties style:font-name="Verdana1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P19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4.18cm" style:auto-text-indent="false" style:page-number="auto" style:vertical-align="auto"/>
      <style:text-properties style:font-name="Verdana1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fo:font-variant="normal" fo:text-transform="none" style:font-name="Verdana" fo:font-size="10pt" fo:font-style="normal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style:font-name="Verdana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6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style:font-name="Verdana" fo:font-style="normal" fo:font-weight="bold" style:font-weight-asian="bold" style:font-weight-complex="bold"/>
    </style:style>
    <style:style style:name="T8" style:family="text">
      <style:text-properties fo:font-variant="normal" fo:text-transform="none" style:font-name="Verdana" fo:font-size="9pt" fo:font-style="normal" fo:font-weight="bold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9" style:family="text">
      <style:text-properties fo:font-variant="normal" fo:text-transform="none" style:font-name="Verdana2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style:font-name="Verdana2" fo:font-size="10pt" fo:font-style="normal" fo:font-weight="bold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11" style:family="text">
      <style:text-properties fo:font-variant="normal" fo:text-transform="none" style:font-name="Verdana2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style:font-name="Verdana2" fo:font-size="10pt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style:font-name="Verdana2" fo:font-size="10pt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style:font-name="Verdana2" fo:font-size="10pt" fo:font-style="normal" style:text-underline-style="solid" style:text-underline-width="auto" style:text-underline-color="font-color" fo:font-weight="bold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style:font-name="Verdana2" fo:font-size="10pt" fo:font-style="normal" fo:font-weight="normal"/>
    </style:style>
    <style:style style:name="T16" style:family="text">
      <style:text-properties fo:font-variant="normal" fo:text-transform="none" style:font-name="Verdana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style:font-name="Verdana2" fo:font-size="10pt" fo:font-style="italic" fo:font-weight="bold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style:font-name="Verdana2" fo:font-size="10pt" fo:font-style="italic" style:text-underline-style="solid" style:text-underline-width="auto" style:text-underline-color="font-color" fo:font-weight="bold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variant="normal" fo:text-transform="none" fo:font-style="italic" fo:font-weight="bold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font-style="normal" fo:font-weight="bold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font-size="9pt" fo:font-style="italic" style:text-underline-style="solid" style:text-underline-width="auto" style:text-underline-color="font-color" fo:font-weight="bold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font-size="9pt" fo:font-style="normal" fo:font-weight="bold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font-name="Verdana1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T25" style:family="text">
      <style:text-properties fo:font-variant="normal" fo:text-transform="none" style:font-name="Verdana1" fo:font-size="10pt" fo:font-style="normal" style:text-underline-style="solid" style:text-underline-width="auto" style:text-underline-color="font-color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T26" style:family="text">
      <style:text-properties fo:font-variant="normal" fo:text-transform="none" style:font-name="Verdana1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27" style:family="text">
      <style:text-properties fo:language="pt" fo:country="BR" fo:font-style="normal" fo:font-weight="bold" style:font-name-asian="Verdana,Bold-OneByteIdentityH" style:language-asian="ar" style:country-asian="SA" style:font-style-asian="normal" style:font-weight-asian="bold" style:font-name-complex="Verdana,Bold-OneByteIdentityH" style:font-style-complex="normal" style:font-weight-complex="bold"/>
    </style:style>
    <style:style style:name="T28" style:family="text">
      <style:text-properties fo:language="pt" fo:country="BR" fo:font-style="normal" fo:font-weight="bold" style:font-name-asian="Verdana,Bold-OneByteIdentityH" style:language-asian="ar" style:country-asian="SA" style:font-style-asian="normal" style:font-weight-asian="bold" style:font-name-complex="Verdana,Bold-OneByteIdentityH" style:font-style-complex="normal" style:font-weight-complex="bold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Verdana2"/>
    </style:style>
    <style:style style:name="T32" style:family="text">
      <style:text-properties style:font-name="Verdana2" fo:font-size="10pt"/>
    </style:style>
    <style:style style:name="T33" style:family="text">
      <style:text-properties style:font-name="Verdana2" fo:font-size="10pt" fo:font-weight="normal"/>
    </style:style>
    <style:style style:name="T34" style:family="text">
      <style:text-properties style:font-name="Verdana2" fo:font-size="10pt" fo:font-weight="bold"/>
    </style:style>
    <style:style style:name="T35" style:family="text">
      <style:text-properties style:font-name="Verdana2" fo:font-weight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/>
    </style:style>
    <style:style style:name="T38" style:family="text">
      <style:text-properties style:font-name-asian="Verdana,Bold-OneByteIdentityH" style:font-name-complex="Verdana,Bold-OneByteIdentityH"/>
    </style:style>
    <style:style style:name="T39" style:family="text">
      <style:text-properties fo:font-style="italic" style:text-underline-style="solid" style:text-underline-width="auto" style:text-underline-color="font-color" fo:font-weight="bold"/>
    </style:style>
    <style:style style:name="T40" style:family="text">
      <style:text-properties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8">Referência: PROAD 25071/2019 (Pregão Eletrônico nº 48/2019)</text:span></text:p>
      <text:p text:style-name="P15"><text:span text:style-name="T36">Assunto</text:span>: Aquisição de subscrições do software Adobe Creative Cloud. </text:p>
      <text:p text:style-name="P15">Empresa Vencedora: <text:span text:style-name="T30">MCR SISTEMAS E CONSULTORIA LTDA</text:span>.</text:p>
      <text:p text:style-name="P15"/>
      <text:p text:style-name="P17"><text:span text:style-name="T17">A</text:span><text:span text:style-name="T24">nte o exposto, </text:span><text:span text:style-name="T25">considerando as solicitações verbais sobre o caráter de urgência da presente contratação, formuladas por representantes das unidades gestora e beneficiária, com amparo na expectativa orçamentária acima mencionada e na LOA/2020 (Lei nº 13.978, de 17/01/2020), em que pese a ausência de pré-empenho</text:span><text:span text:style-name="T24">, HOMOLOGO </text:span><text:span text:style-name="T26">os procedimentos relativos à esta licitação, bem como autorizo a emissão de empenho, do tipo</text:span><text:span text:style-name="T24"> </text:span><text:span text:style-name="T25">ORDINÁRIO</text:span><text:span text:style-name="T24">, </text:span><text:span text:style-name="T26">no valor de</text:span><text:span text:style-name="T24"> R$42.545,00 (quarenta e dois mil, quinhentos e quarenta e cinco reais)</text:span><text:span text:style-name="T26">, na classificação de despesa</text:span><text:span text:style-name="T24"> 3390.40.06</text:span><text:span text:style-name="T26">, em nome da empresa</text:span><text:span text:style-name="T24"> MCR SISTEMAS E CONSULTORIA LTDA </text:span><text:span text:style-name="T26">(item 01), observando-se, rigorosamente, os preceitos legais contidos na Lei nº 4.320/64 e legislação correlata.</text:span></text:p>
      <text:p text:style-name="P13"><text:s/></text:p>
      <text:p text:style-name="P18">À SOF para emissão de empenho, caso não haja o comprometimento das despesas programadas da Unidade Gestora no corrente exercício. </text:p>
      <text:p text:style-name="P13"/>
      <text:p text:style-name="P19">Recife, 31 de janeiro de 2020.</text:p>
      <text:p text:style-name="P9"/>
      <text:p text:style-name="P14"><text:span text:style-name="T27"><text:s text:c="34"/></text:span></text:p>
      <text:p text:style-name="P1"/>
      <text:p text:style-name="P2"><text:span text:style-name="T27"><text:s text:c="35"/></text:span><text:span text:style-name="T27">SÉRGIO SANTOS DE LUCENA E MÉLO</text:span><text:span text:style-name="T27"> </text:span></text:p>
      <text:p text:style-name="P11"><text:s text:c="8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2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20-01-31T16:49:26.01</dc:date>
    <meta:print-date>2017-08-23T09:03:00</meta:print-date>
    <meta:editing-cycles>111</meta:editing-cycles>
    <meta:editing-duration>PT2H57M28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77" meta:character-count="1353"/>
    <meta:user-defined meta:name="Company">trt</meta:user-defined>
    <meta:user-defined meta:name="Operator">juscelin</meta:user-defined>
  </office:meta>
</office:document-meta>
</file>