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3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fo:font-weight="bold" officeooo:paragraph-rsid="0025859c" style:font-weight-asian="bold" style:font-weight-complex="bold"/>
    </style:style>
    <style:style style:name="P8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9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10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4.001cm" style:auto-text-indent="false"/>
      <style:text-properties style:font-name="Verdana" fo:font-size="10pt" officeooo:paragraph-rsid="0025859c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2" fo:font-size="10pt" officeooo:paragraph-rsid="0025859c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5859c"/>
    </style:style>
    <style:style style:name="P18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2" fo:font-size="10pt" fo:font-weight="normal" officeooo:paragraph-rsid="0025859c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0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2" fo:font-size="10pt" fo:font-weight="bold" officeooo:paragraph-rsid="0025859c" style:font-size-asian="10pt" style:font-weight-asian="bold" style:font-size-complex="10pt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3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9pt" fo:font-weight="bold"/>
    </style:style>
    <style:style style:name="T10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style:font-name="Verdana" fo:font-size="10pt" fo:font-style="normal" fo:font-weight="normal"/>
    </style:style>
    <style:style style:name="T12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3" style:family="text">
      <style:text-properties officeooo:rsid="0026ef6b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5"/>
      <text:p text:style-name="P16"><text:span text:style-name="T6">Referência</text:span><text:span text:style-name="T4">: PROAD 15062/2017 </text:span><text:span text:style-name="T5">(Pre 49/2017)</text:span></text:p>
      <text:p text:style-name="P16"><text:span text:style-name="T12">Assunto</text:span><text:span text:style-name="T11">: Serviços de reforma do edifício destinado ao funcionamento do Fórum Trabalhista de Petrolina.</text:span></text:p>
      <text:p text:style-name="P17"><text:span text:style-name="T7">Empresa Vencedora:</text:span><text:span text:style-name="T3"> </text:span><text:span text:style-name="T9">GOITÁ CONSTRUÇÕES E SERVIÇOS LTDA.</text:span></text:p>
      <text:p text:style-name="P11"/>
      <text:p text:style-name="P11"/>
      <text:p text:style-name="P18"/>
      <text:p text:style-name="P15"/>
      <text:p text:style-name="P15"><text:span text:style-name="T10">Ante o exposto</text:span><text:span text:style-name="T8">, HOMOLOGO</text:span> <text:span text:style-name="T3">os procedimentos da presente licitação, bem como autorizo a emissão de empenhos, sendo do tipo </text:span><text:span text:style-name="T8">GLOBAL</text:span><text:span text:style-name="T3">, nos valores de </text:span><text:span text:style-name="T8">R$ 690.574,13 (seiscentos e noventa mil, quinhentos e setenta e quatro reais e treze centavos)</text:span><text:span text:style-name="T3">, na classificação de despesa </text:span><text:span text:style-name="T8">3390.39.16, </text:span><text:span text:style-name="T3">de </text:span><text:span text:style-name="T8">R$ 1.698,65 (um mil, seiscentos e noventa e oito reais e sessenta e cinco centavos)</text:span><text:span text:style-name="T3">, na classificação de despesa </text:span><text:span text:style-name="T8">4490.52.42, </text:span><text:span text:style-name="T3">e de </text:span><text:span text:style-name="T8">R$ 3.043,29 (três mil e quarenta e três reais e vinte e nove centavos)</text:span><text:span text:style-name="T3">, na classificação de despesa </text:span><text:span text:style-name="T8">4490.52.24</text:span><text:span text:style-name="T3">, em nome da empresa </text:span><text:span text:style-name="T9">GOITÁ CONSTRUÇÕES E SERVIÇOS LTDA</text:span><text:span text:style-name="T3">, observando-se, rigorosamente, os preceitos legais contidos na Lei nº 4.320/64 e legislação correlata.</text:span></text:p>
      <text:p text:style-name="P7"/>
      <text:p text:style-name="P13">À SOF para emissão de empenhos. </text:p>
      <text:p text:style-name="P14">Recife, <text:span text:style-name="T13">11</text:span> de dezembro de 2017.</text:p>
      <text:p text:style-name="P6"/>
      <text:p text:style-name="P12">JUSCELINO RODRIGUES DE CARVALHO</text:p>
      <text:p text:style-name="P19"><text:s text:c="42"/>Diretor/Ordenador da Despesa </text:p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3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11T11:21:26.24</dc:date>
    <meta:print-date>2017-08-23T09:03:00</meta:print-date>
    <meta:editing-cycles>17</meta:editing-cycles>
    <meta:editing-duration>PT8M5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3" meta:word-count="166" meta:character-count="1224" meta:non-whitespace-character-count="925"/>
    <meta:user-defined meta:name="Company">trt</meta:user-defined>
    <meta:user-defined meta:name="Operator">juscelin</meta:user-defined>
  </office:meta>
</office:document-meta>
</file>